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0D59205EF1BEFDAD282.png" manifest:media-type="image/png"/>
  <manifest:file-entry manifest:full-path="Pictures/10000000000002FA000000C2478ECB6529845C10.png" manifest:media-type="image/png"/>
  <manifest:file-entry manifest:full-path="Pictures/1000000000000193000001045F0E0693E71FA1E2.png" manifest:media-type="image/png"/>
  <manifest:file-entry manifest:full-path="Pictures/10000000000001A6000000D4D236215F5A4D63D1.png" manifest:media-type="image/png"/>
  <manifest:file-entry manifest:full-path="Pictures/1000000000000165000000C76A850F092F52D0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fo:min-height="16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/>
      <style:text-properties fo:color="#ff3333" style:font-name="Franklin Gothic Medium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3333" style:font-name="Franklin Gothic Medium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6cm" svg:height="16.2cm" svg:x="3.2cm" svg:y="0cm">
          <draw:text-box>
            <text:p><text:span text:style-name="T1"/></text:p>
            <text:p><text:span text:style-name="T1"><text:s/></text:span></text:p>
            <text:p><text:span text:style-name="T1"><text:s/></text:span><text:span text:style-name="T1">P h a g o c y t o s e</text:span></text:p>
            <text:p><text:span text:style-name="T1"><text:s/></text:span></text:p>
            <text:p><text:span text:style-name="T1">d e s <text:s text:c="2"/>m a c r o p h a g e 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6.6cm" svg:height="6.771cm" svg:x="0.6cm" svg:y="4.429cm">
          <draw:image xlink:href="Pictures/10000000000002FA000000C2478ECB6529845C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1.6cm" svg:height="13.935cm" svg:x="2.8cm" svg:y="3.4cm">
          <draw:image xlink:href="Pictures/1000000000000193000001045F0E0693E71FA1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0.2cm" svg:height="13.362cm" svg:x="3.4cm" svg:y="6.2cm">
          <draw:image xlink:href="Pictures/1000000000000142000000D59205EF1BEFDAD2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2.314cm" svg:height="11.21cm" svg:x="3cm" svg:y="7.19cm">
          <draw:image xlink:href="Pictures/10000000000001A6000000D4D236215F5A4D63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9.378cm" svg:height="10.801cm" svg:x="4.8cm" svg:y="6.2cm">
          <draw:image xlink:href="Pictures/1000000000000165000000C76A850F092F52D0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14:34:21.564000000</meta:creation-date>
    <dc:date>2017-09-05T13:59:11.351000000</dc:date>
    <meta:editing-duration>PT21M42S</meta:editing-duration>
    <meta:editing-cycles>5</meta:editing-cycles>
    <meta:generator>LibreOffice/5.2.3.3$Windows_X86_64 LibreOffice_project/d54a8868f08a7b39642414cf2c8ef2f228f780cf</meta:generator>
    <meta:document-statistic meta:object-count="44"/>
  </office:meta>
</office:document-meta>
</file>