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, 2.5in, 0in, 2.5in)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draw:fill="none" fo:clip="rect(0in, 2.4998in, 0in, 2.556in)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draw:fill="none" fo:clip="rect(0in, 2.4996in, 0in, 2.5558in)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fo:clip="rect(0in, 2.4996in, 0in, 2.6824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4" draw:name="Titr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<text:line-break/></text:span><text:span text:style-name="a382" text:class-names=""/></text:p>
          </draw:text-box>
          <svg:title/>
          <svg:desc/>
        </draw:frame>
        <draw:frame draw:id="id64" presentation:style-name="a385" draw:name="Sous-titr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6" draw:name="Image 4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65" smil:attributeName="visibility" smil:to="visible" smil:begin="0.0s" smil:dur="0.001s" smil:fill="hold"/>
                  <anim:transitionFilter smil:targetElement="id65" smil:type="slideWipe" smil:subtype="fromBottom" smil:begin="0.0s" smil:dur="0.579999983310699s"/>
                  <anim:animate smil:targetElement="id65" smil:attributeName="x" smil:values="x-0.25;x" smil:keyTimes="0.0;1.0" smil:begin="0.0s" smil:dur="1.822000026702881s"/>
                  <anim:animate smil:targetElement="id65" smil:attributeName="y" smil:values="0,5;1" anim:formula="y-sin(pi*$)/3" smil:keyTimes="0.0;1.0" smil:begin="0.0s" smil:dur="0.663999974727631s"/>
                  <anim:animate smil:targetElement="id65" smil:attributeName="y" smil:values="0;1" anim:formula="y-sin(pi*$)/9" smil:keyTimes="0.0;1.0" smil:begin="0.663999974727631s" smil:dur="0.663999974727631s"/>
                  <anim:animate smil:targetElement="id65" smil:attributeName="y" smil:values="0;1" anim:formula="y-sin(pi*$)/27" smil:keyTimes="0.0;1.0" smil:begin="1.324000000953674s" smil:dur="0.331999987363815s"/>
                  <anim:animate smil:targetElement="id6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" draw:style-name="a387" draw:master-page-name="Master1-Layout2-obj-Titre-et-contenu" presentation:presentation-page-layout-name="Master1-PPL2" draw:id="Slide-257">
        <draw:frame draw:id="id66" presentation:style-name="a388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9" draw:name="Espace réservé du contenu 4" svg:x="0.91667in" svg:y="0.35653in" svg:width="11.67262in" svg:height="6.9291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slideWipe" smil:subtype="fromBottom" smil:begin="0.0s" smil:dur="0.579999983310699s"/>
                  <anim:animate smil:targetElement="id67" smil:attributeName="x" smil:values="x-0.25;x" smil:keyTimes="0.0;1.0" smil:begin="0.0s" smil:dur="1.822000026702881s"/>
                  <anim:animate smil:targetElement="id67" smil:attributeName="y" smil:values="0,5;1" anim:formula="y-sin(pi*$)/3" smil:keyTimes="0.0;1.0" smil:begin="0.0s" smil:dur="0.663999974727631s"/>
                  <anim:animate smil:targetElement="id67" smil:attributeName="y" smil:values="0;1" anim:formula="y-sin(pi*$)/9" smil:keyTimes="0.0;1.0" smil:begin="0.663999974727631s" smil:dur="0.663999974727631s"/>
                  <anim:animate smil:targetElement="id67" smil:attributeName="y" smil:values="0;1" anim:formula="y-sin(pi*$)/27" smil:keyTimes="0.0;1.0" smil:begin="1.324000000953674s" smil:dur="0.331999987363815s"/>
                  <anim:animate smil:targetElement="id6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3" draw:style-name="a390" draw:master-page-name="Master1-Layout2-obj-Titre-et-contenu" presentation:presentation-page-layout-name="Master1-PPL2" draw:id="Slide-258">
        <draw:frame draw:id="id68" presentation:style-name="a391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92" draw:name="Espace réservé du contenu 4" svg:x="0.91667in" svg:y="0.39931in" svg:width="11.63691in" svg:height="6.355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4" draw:style-name="a393" draw:master-page-name="Master1-Layout2-obj-Titre-et-contenu" presentation:presentation-page-layout-name="Master1-PPL2" draw:id="Slide-259">
        <draw:frame draw:id="id70" presentation:style-name="a394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95" draw:name="Espace réservé du contenu 4" svg:x="0.91667in" svg:y="0.39931in" svg:width="11.63691in" svg:height="6.355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  <anim:animate smil:targetElement="id71" smil:attributeName="width" smil:values="0;width" smil:keyTimes="0.0;1.0" smil:dur="1.0s" smil:fill="hold"/>
                  <anim:animate smil:targetElement="id71" smil:attributeName="height" smil:values="0;height" smil:keyTimes="0.0;1.0" smil:dur="1.0s" smil:fill="hold"/>
                  <anim:animate smil:targetElement="id71" smil:attributeName="rotate" smil:values="90;0" smil:keyTimes="0.0;1.0" smil:dur="1.0s" smil:fill="hold"/>
                  <anim:transitionFilter smil:targetElement="id71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</dc:title>
    <meta:initial-creator>Utilisateur</meta:initial-creator>
    <dc:creator>Utilisateur</dc:creator>
    <meta:creation-date>2023-02-10T07:16:50Z</meta:creation-date>
    <dc:date>2023-02-10T07:28:36Z</dc:date>
    <meta:editing-cycles>1</meta:editing-cycles>
    <meta:editing-duration>PT706S</meta:editing-duration>
    <meta:document-statistic meta:paragraph-count="1" meta:word-count="1"/>
  </office:meta>
</office:document-meta>
</file>