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B7CE3FD26D002C562A.jpg" manifest:media-type="image/jpeg"/>
  <manifest:file-entry manifest:full-path="Pictures/1000404E00000C67000004578AD881B8F28D12BF.svg" manifest:media-type="image/svg+xml"/>
  <manifest:file-entry manifest:full-path="Pictures/10000201000000960000003569E20567E88C69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7" style:family="paragraph" style:parent-style-name="EDUCMAD_20_corps">
      <style:text-properties officeooo:rsid="005575f1" officeooo:paragraph-rsid="005575f1"/>
    </style:style>
    <style:style style:name="P8" style:family="paragraph" style:parent-style-name="EDUCMAD_20_corps">
      <style:text-properties officeooo:rsid="00575dc4" officeooo:paragraph-rsid="00575dc4"/>
    </style:style>
    <style:style style:name="P9" style:family="paragraph" style:parent-style-name="EDUCMAD_20_corps">
      <style:text-properties fo:font-weight="bold" officeooo:rsid="005575f1" officeooo:paragraph-rsid="005575f1" style:font-weight-asian="bold" style:font-weight-complex="bold"/>
    </style:style>
    <style:style style:name="P10" style:family="paragraph" style:parent-style-name="EDUCMAD_20_Titre0_20_Document">
      <style:text-properties officeooo:rsid="005575f1" officeooo:paragraph-rsid="005575f1"/>
    </style:style>
    <style:style style:name="P11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officeooo:rsid="003416bc"/>
    </style:style>
    <style:style style:name="T6" style:family="text">
      <style:text-properties officeooo:rsid="004b54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ercices sur l’alternateur</text:p>
      <text:p text:style-name="P9">Exercice 1:</text:p>
      <text:p text:style-name="P7">- Quel est le rôle de l’alternateur?</text:p>
      <text:p text:style-name="P7">- Comment un alternateur produit-il de l’électricité?</text:p>
      <text:p text:style-name="P7">- Quel est le rôle de l’alternateur dans une centrale électrique?</text:p>
      <text:p text:style-name="P7">- Comment est constitué un alternateur?</text:p>
      <text:p text:style-name="P7">- Quels sont les deux éléments principaux de l’alternateur?</text:p>
      <text:p text:style-name="P7"/>
      <text:p text:style-name="P9">Exercice 2:</text:p>
      <text:p text:style-name="P7">- Qu’est-ce qu’un alternateur?</text:p>
      <text:p text:style-name="P7">- Quels sont les constituants d’un alternateur?</text:p>
      <text:p text:style-name="P7">- Raconter le principe de fonctionnement d’un alternateur.</text:p>
      <text:p text:style-name="P7"/>
      <text:p text:style-name="P9">Exercice 3:</text:p>
      <text:p text:style-name="P8">- Quel type d’énergie reçoit un alternateur?</text:p>
      <text:p text:style-name="P8">- Quel type d’énergie fournit un alternateur?</text:p>
      <text:p text:style-name="P8">- Réaliser un schéma montrant les échanges énergétiques au niveau d’un alternateur.</text:p>
      <text:p text:style-name="P8">- Le courant est-il toujours alternagtif dans nos maison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style style:name="Bas_20_de_20_page_20__28_tableau_29_.1" style:display-name="Bas de page (tableau).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2" style:display-name="Bas de page (tableau).2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3" style:display-name="Bas de page (tableau).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4" style:display-name="Bas de page (tableau).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5" style:display-name="Bas de page (tableau).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6" style:display-name="Bas de page (tableau).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7" style:display-name="Bas de page (tableau).7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8" style:display-name="Bas de page (tableau).8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9" style:display-name="Bas de page (tableau).9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0" style:display-name="Bas de page (tableau).10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1" style:display-name="Bas de page (tableau).11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2" style:display-name="Bas de page (tableau).12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3" style:display-name="Bas de page (tableau).13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4" style:display-name="Bas de page (tableau).14" style:family="table-cell">
      <style:table-cell-properties fo:border-left="0.06pt solid #000000" fo:border-right="0.06pt solid #000000" fo:border-top="0.06pt solid #000000" fo:border-bottom="0.06pt solid #000000" style:vertical-align="middle"/>
      <style:paragraph-properties fo:text-align="end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5" style:display-name="Bas de page (tableau).15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style:style style:name="Bas_20_de_20_page_20__28_tableau_29_.16" style:display-name="Bas de page (tableau).16" style:family="table-cell">
      <style:table-cell-properties fo:border-left="0.06pt solid #000000" fo:border-top="0.06pt solid #000000" fo:border-bottom="0.06pt solid #000000" style:vertical-align="middle"/>
      <style:text-properties style:use-window-font-color="true" fo:font-size="8pt" style:font-name="Arial" fo:font-family="Arial" style:font-style-name="Normal" style:font-family-generic="swiss" style:font-size-asian="8pt" style:font-name-asian="SimSun" style:font-family-asian="SimSun" style:font-size-complex="8pt" style:font-name-complex="Lucida Sans" style:font-family-complex="'Lucida Sans'"/>
    </style:style>
    <table:table-template table:name="Bas de page (tableau)" table:first-row-end-column="row" table:first-row-start-column="row" table:last-row-end-column="row" table:last-row-start-column="row">
      <table:first-row table:style-name="Bas_20_de_20_page_20__28_tableau_29_.1"/>
      <table:last-row table:style-name="Bas_20_de_20_page_20__28_tableau_29_.2"/>
      <table:first-column table:style-name="Bas_20_de_20_page_20__28_tableau_29_.3"/>
      <table:last-column table:style-name="Bas_20_de_20_page_20__28_tableau_29_.4"/>
      <table:body table:style-name="Bas_20_de_20_page_20__28_tableau_29_.9"/>
      <table:even-rows table:style-name="Bas_20_de_20_page_20__28_tableau_29_.5"/>
      <table:odd-rows table:style-name="Bas_20_de_20_page_20__28_tableau_29_.6"/>
      <table:even-columns table:style-name="Bas_20_de_20_page_20__28_tableau_29_.7"/>
      <table:odd-columns table:style-name="Bas_20_de_20_page_20__28_tableau_29_.8"/>
      <table:background table:style-name="Bas_20_de_20_page_20__28_tableau_29_.10"/>
      <loext:first-row-even-column table:style-name="Bas_20_de_20_page_20__28_tableau_29_.15"/>
      <loext:last-row-even-column table:style-name="Bas_20_de_20_page_20__28_tableau_29_.16"/>
      <loext:first-row-end-column table:style-name="Bas_20_de_20_page_20__28_tableau_29_.12"/>
      <loext:first-row-start-column table:style-name="Bas_20_de_20_page_20__28_tableau_29_.11"/>
      <loext:last-row-end-column table:style-name="Bas_20_de_20_page_20__28_tableau_29_.14"/>
      <loext:last-row-start-column table:style-name="Bas_20_de_20_page_20__28_tableau_29_.13"/>
    </table:table-template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4b543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2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0"><draw:image xlink:href="Pictures/1000404E00000C67000004578AD881B8F28D12BF.svg" xlink:type="simple" xlink:show="embed" xlink:actuate="onLoad"/><draw:image xlink:href="Pictures/10000201000000960000003569E20567E88C6938.png" xlink:type="simple" xlink:show="embed" xlink:actuate="onLoad"/></draw:frame><draw:line text:anchor-type="paragraph" draw:z-index="1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 table:template-name="Bas de page (tableau)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 </text:span>: <text:span text:style-name="MT6"><text:s/>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3:28:32.215000000</meta:creation-date>
    <meta:editing-duration>PT16M13S</meta:editing-duration>
    <meta:editing-cycles>2</meta:editing-cycles>
    <meta:generator>LibreOffice/5.3.5.2$Windows_x86 LibreOffice_project/50d9bf2b0a79cdb85a3814b592608037a682059d</meta:generator>
    <dc:date>2022-06-14T13:56:05.313000000</dc:date>
    <meta:document-statistic meta:table-count="1" meta:image-count="2" meta:object-count="0" meta:page-count="1" meta:paragraph-count="20" meta:word-count="111" meta:character-count="732" meta:non-whitespace-character-count="637"/>
  </office:meta>
</office:document-meta>
</file>