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A000000525FB215E636E59F04.png" manifest:media-type="image/png"/>
  <manifest:file-entry manifest:full-path="Pictures/10000000000003100000021AC4E9DCB190C065C7.png" manifest:media-type="image/png"/>
  <manifest:file-entry manifest:full-path="Pictures/10000000000002D300000271F39F40C77293F16B.png" manifest:media-type="image/png"/>
  <manifest:file-entry manifest:full-path="Pictures/10000000000002D600000282E0215CEC7DE26CFE.png" manifest:media-type="image/png"/>
  <manifest:file-entry manifest:full-path="Pictures/10000000000002EA00000279F83E5344673DB50C.png" manifest:media-type="image/png"/>
  <manifest:file-entry manifest:full-path="Pictures/10000000000002B90000027070DA2DE45633E9B0.png" manifest:media-type="image/png"/>
  <manifest:file-entry manifest:full-path="Pictures/10000000000002FA00000276EB6137C430200FE9.png" manifest:media-type="image/png"/>
  <manifest:file-entry manifest:full-path="Pictures/100000000000032D00000284E84D2A3565695CD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fit-to-contour="true" fo:min-height="12.572cm" draw:ole-draw-aspect="1"/>
    </style:style>
    <style:style style:name="pr1" style:family="presentation" style:parent-style-name="Diapositive_20_de_20_titre-notes">
      <style:graphic-properties draw:fill-color="#ffffff" fo:min-height="13.364cm"/>
    </style:style>
    <style:style style:name="pr2" style:family="presentation" style:parent-style-name="Titre_20_et_20_contenu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</office:automatic-styles>
  <office:body>
    <office:presentation>
      <draw:page draw:name="page1" draw:style-name="dp1" draw:master-page-name="Diapositive_20_de_20_titre" presentation:presentation-page-layout-name="AL1T0">
        <draw:frame draw:style-name="gr1" draw:text-style-name="P1" draw:layer="layout" svg:width="8.731cm" svg:height="2.17cm" svg:x="8.345cm" svg:y="7.63cm">
          <draw:image xlink:href="Pictures/100000000000014A000000525FB215E636E59F0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re_20_et_20_contenu" presentation:presentation-page-layout-name="AL2T11">
        <draw:frame draw:style-name="gr1" draw:text-style-name="P1" draw:layer="layout" svg:width="20.743cm" svg:height="14.235cm" svg:x="2.339cm" svg:y="2.647cm">
          <draw:image xlink:href="Pictures/10000000000003100000021AC4E9DCB190C065C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re_20_et_20_contenu" presentation:presentation-page-layout-name="AL2T11">
        <draw:frame draw:style-name="gr1" draw:text-style-name="P1" draw:layer="layout" svg:width="19.129cm" svg:height="16.536cm" svg:x="3.146cm" svg:y="1.4cm">
          <draw:image xlink:href="Pictures/10000000000002D300000271F39F40C77293F16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re_20_et_20_contenu" presentation:presentation-page-layout-name="AL2T11">
        <office:forms form:automatic-focus="false" form:apply-design-mode="false"/>
        <draw:frame draw:style-name="gr1" draw:text-style-name="P1" draw:layer="layout" svg:width="18.441cm" svg:height="16.51cm" svg:x="3.559cm" svg:y="1.29cm">
          <draw:image xlink:href="Pictures/10000000000002B90000027070DA2DE45633E9B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re_20_et_20_contenu" presentation:presentation-page-layout-name="AL2T11">
        <draw:frame draw:style-name="gr1" draw:text-style-name="P1" draw:layer="layout" svg:width="20.161cm" svg:height="16.669cm" svg:x="2.63cm" svg:y="1.2cm">
          <draw:image xlink:href="Pictures/10000000000002FA00000276EB6137C430200FE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re_20_et_20_contenu" presentation:presentation-page-layout-name="AL2T11">
        <draw:frame draw:style-name="gr1" draw:text-style-name="P1" draw:layer="layout" svg:width="19.738cm" svg:height="16.748cm" svg:x="3cm" svg:y="1cm">
          <draw:image xlink:href="Pictures/10000000000002EA00000279F83E5344673DB50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re_20_et_20_contenu" presentation:presentation-page-layout-name="AL2T11">
        <draw:frame draw:style-name="gr1" draw:text-style-name="P1" draw:layer="layout" svg:width="19.209cm" svg:height="16.986cm" svg:x="3.391cm" svg:y="0.96cm">
          <draw:image xlink:href="Pictures/10000000000002D600000282E0215CEC7DE26CF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re_20_et_20_contenu" presentation:presentation-page-layout-name="AL2T11">
        <draw:frame draw:name="Object 1" draw:style-name="gr3" draw:layer="layout" svg:width="22.859cm" svg:height="12.571cm" svg:x="1.27cm" svg:y="4.445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1" draw:layer="layout" svg:width="21.511cm" svg:height="17.039cm" svg:x="2.09cm" svg:y="1.401cm">
          <draw:image xlink:href="Pictures/100000000000032D00000284E84D2A3565695CD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Arial" style:font-family-complex="Ari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Arial" style:font-family-complex="Ari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e_20_de_20_titr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re_20_et_20_contenu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itre_20_et_20_contenu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text-align="start"/>
    </style:style>
    <style:style style:name="MP11" style:family="paragraph">
      <style:paragraph-properties fo:margin-left="0cm" fo:margin-right="0cm" fo:text-indent="0cm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Modifiez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0-06-16">16/06/2020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1">
      <draw:frame draw:name="Titr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Modifiez le style du titre</text:span></text:p>
        </draw:text-box>
      </draw:frame>
      <draw:frame draw:name="Espace réservé du contenu 2" presentation:style-name="Mpr6" draw:text-style-name="MP13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0"><text:span text:style-name="MT4">Cliquez pour éditer le format du plan de texte</text:span></text:p>
              <text:list>
                <text:list-item>
                  <text:p text:style-name="MP10"><text:span text:style-name="MT4">Second niveau de plan</text:span></text:p>
                  <text:list>
                    <text:list-item>
                      <text:p text:style-name="MP10"><text:span text:style-name="MT4">Troisième niveau de plan</text:span></text:p>
                      <text:list>
                        <text:list-item>
                          <text:p text:style-name="MP10"><text:span text:style-name="MT4">Quatrième niveau de plan</text:span></text:p>
                          <text:list>
                            <text:list-item>
                              <text:p text:style-name="MP10"><text:span text:style-name="MT4">Cinquième niveau de plan</text:span></text:p>
                              <text:list>
                                <text:list-item>
                                  <text:p text:style-name="MP10"><text:span text:style-name="MT4">Sixième niveau de plan</text:span></text:p>
                                  <text:list>
                                    <text:list-item>
                                      <text:p text:style-name="MP11"><text:span text:style-name="MT4">Septième niveau de planModifiez les styles du texte du masque</text:span></text:p>
                                      <text:list>
                                        <text:list-item>
                                          <text:p text:style-name="MP11"><text:span text:style-name="MT5">Deuxième niveau</text:span></text:p>
                                          <text:list>
                                            <text:list-item>
                                              <text:p text:style-name="MP11"><text:span text:style-name="MT6">Troisième niveau</text:span></text:p>
                                              <text:list>
                                                <text:list-item>
                                                  <text:p text:style-name="MP12"><text:span text:style-name="MT7">Quatrième niveau</text:span></text:p>
                                                </text:list-item>
                                                <text:list-item>
                                                  <text:p text:style-name="MP12"><text:span text:style-name="MT7">Cinquième niveau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0-06-16">16/06/2020</text:date></text:span></text:p>
        </draw:text-box>
      </draw:frame>
      <draw:frame draw:name="Espace réservé du pied de pa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Titre_20_et_20_contenu-title" draw:layer="backgroundobjects" svg:width="14.848cm" svg:height="11.136cm" svg:x="3.075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ésentation PowerPoint</dc:title>
    <meta:initial-creator>RASOJIVOLA Eugène</meta:initial-creator>
    <meta:editing-cycles>25</meta:editing-cycles>
    <meta:creation-date>2017-08-28T16:59:52</meta:creation-date>
    <dc:date>2020-06-16T13:40:03.527000000</dc:date>
    <meta:editing-duration>PT1H52M57S</meta:editing-duration>
    <meta:generator>LibreOffice/5.1.5.2$Windows_x86 LibreOffice_project/7a864d8825610a8c07cfc3bc01dd4fce6a9447e5</meta:generator>
    <meta:document-statistic meta:object-count="57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Z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4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