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2E5C7FBA9CF5BF3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cc" draw:fill-image-name="Bitmap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2e5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fcf8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cf8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106cm" svg:stroke-color="#000000" draw:stroke-linejoin="round" svg:stroke-linecap="square" draw:fill="none" draw:fill-color="#ffffff" draw:textarea-horizontal-align="left" draw:textarea-vertical-align="top" draw:auto-grow-height="false" fo:min-height="8.313cm" fo:min-width="10.506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06cm" svg:stroke-color="#000000" draw:stroke-linejoin="miter" svg:stroke-linecap="square" draw:fill="solid" draw:fill-color="#ffffcc" draw:textarea-horizontal-align="left" draw:textarea-vertical-align="top" draw:auto-grow-height="false" fo:min-height="1.985cm" fo:min-width="1.521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106cm" svg:stroke-color="#000000" draw:stroke-linejoin="miter" svg:stroke-linecap="square" draw:fill="solid" draw:fill-color="#ff9933" draw:textarea-horizontal-align="left" draw:textarea-vertical-align="top" draw:auto-grow-height="false" fo:min-height="1.985cm" fo:min-width="1.521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06cm" svg:stroke-color="#000000" draw:stroke-linejoin="miter" svg:stroke-linecap="square" draw:fill="solid" draw:fill-color="#ff993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.164cm" fo:min-width="0.981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horizontal-align="left" draw:textarea-vertical-align="middle" draw:auto-grow-height="false" fo:min-height="1.985cm" fo:min-width="1.595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159cm" svg:stroke-color="#ff3300" draw:stroke-linejoin="miter" svg:stroke-linecap="square" draw:fill="solid" draw:fill-color="#ffffcc" draw:textarea-horizontal-align="left" draw:textarea-vertical-align="middle" draw:auto-grow-height="false" fo:min-height="2.491cm" fo:min-width="8.602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06cm" svg:stroke-color="#000000" draw:stroke-linejoin="round" svg:stroke-linecap="square" draw:fill="none" draw:fill-color="#ffffff" draw:textarea-horizontal-align="left" draw:textarea-vertical-align="top" draw:auto-grow-height="false" fo:min-height="8.736cm" fo:min-width="5.639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106cm" svg:stroke-color="#000000" draw:stroke-linejoin="round" svg:stroke-linecap="square" draw:fill="none" draw:fill-color="#ffffff" draw:textarea-horizontal-align="left" draw:textarea-vertical-align="top" draw:auto-grow-height="false" fo:min-height="8.736cm" fo:min-width="3.945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000000" draw:stroke-linejoin="miter" svg:stroke-linecap="square" draw:fill="solid" draw:fill-color="#ff9933" draw:textarea-horizontal-align="left" draw:textarea-vertical-align="top" draw:auto-grow-height="false" fo:min-height="1.985cm" fo:min-width="1.522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06cm" svg:stroke-color="#000000" draw:stroke-linejoin="miter" svg:stroke-linecap="square" draw:fill="solid" draw:fill-color="#ffffcc" draw:textarea-horizontal-align="left" draw:textarea-vertical-align="top" draw:auto-grow-height="false" fo:min-height="1.985cm" fo:min-width="1.522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.164cm" fo:min-width="0.558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59cm" svg:stroke-color="#ff3300" draw:stroke-linejoin="miter" svg:stroke-linecap="square" draw:fill="solid" draw:fill-color="#ffffcc" draw:textarea-horizontal-align="left" draw:textarea-vertical-align="middle" draw:auto-grow-height="false" fo:min-height="2.492cm" fo:min-width="7.755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horizontal-align="left" draw:textarea-vertical-align="middle" draw:auto-grow-height="false" fo:min-height="1.986cm" fo:min-width="1.596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horizontal-align="left" draw:textarea-vertical-align="middle" draw:auto-grow-height="false" fo:min-height="1.986cm" fo:min-width="1.595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06cm" svg:stroke-color="#000000" draw:stroke-linejoin="round" svg:stroke-linecap="square" draw:fill="none" draw:fill-color="#ffffff" draw:textarea-horizontal-align="left" draw:textarea-vertical-align="top" draw:auto-grow-height="false" fo:min-height="3.761cm" fo:min-width="2.731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06cm" svg:stroke-color="#000000" draw:stroke-linejoin="round" svg:stroke-linecap="square" draw:fill="none" draw:fill-color="#ffffff" draw:textarea-horizontal-align="left" draw:textarea-vertical-align="top" draw:auto-grow-height="false" fo:min-height="3.761cm" fo:min-width="1.839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106cm" svg:stroke-color="#000000" draw:stroke-linejoin="miter" svg:stroke-linecap="square" draw:fill="solid" draw:fill-color="#ff9933" draw:textarea-horizontal-align="left" draw:textarea-vertical-align="top" draw:auto-grow-height="false" fo:min-height="0.745cm" fo:min-width="0.564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06cm" svg:stroke-color="#000000" draw:stroke-linejoin="miter" svg:stroke-linecap="square" draw:fill="solid" draw:fill-color="#ffffcc" draw:textarea-horizontal-align="left" draw:textarea-vertical-align="top" draw:auto-grow-height="false" fo:min-height="0.745cm" fo:min-width="0.564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3">
      <style:graphic-properties draw:stroke="solid" svg:stroke-width="0.079cm" svg:stroke-color="#3333cc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79cm" svg:stroke-color="#3333cc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solid" svg:stroke-width="0.079cm" svg:stroke-color="#3333cc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margin-top="1.455cm" fo:margin-bottom="0cm" fo:text-align="center" fo:text-indent="0cm"/>
    </style:style>
    <style:style style:name="P2" style:family="paragraph">
      <loext:graphic-properties draw:fill="solid" draw:fill-color="#fcf8f2"/>
      <style:paragraph-properties fo:margin-left="0cm" fo:margin-right="0cm" fo:margin-top="1.455cm" fo:margin-bottom="0cm" fo:text-align="center" fo:text-indent="0cm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4" style:family="paragraph">
      <loext:graphic-properties draw:fill="solid" draw:fill-color="#fcf8f2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881cm" fo:margin-bottom="0cm" fo:text-indent="0cm"/>
    </style:style>
    <style:style style:name="P7" style:family="paragraph">
      <loext:graphic-properties draw:fill="none" draw:fill-color="#00cc99"/>
      <style:paragraph-properties fo:margin-left="0cm" fo:margin-right="0cm" fo:margin-top="0.881cm" fo:margin-bottom="0cm" fo:text-indent="0cm"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solid" draw:fill-color="#ffffcc"/>
      <style:paragraph-properties style:writing-mode="lr-tb" style:font-independent-line-spacing="true"/>
    </style:style>
    <style:style style:name="P11" style:family="paragraph">
      <loext:graphic-properties draw:fill="solid" draw:fill-color="#ff9933"/>
      <style:paragraph-properties style:writing-mode="lr-tb" style:font-independent-line-spacing="true"/>
    </style:style>
    <style:style style:name="P12" style:family="paragraph">
      <loext:graphic-properties draw:fill="solid" draw:fill-color="#ff9933"/>
      <style:paragraph-properties fo:text-align="center" style:writing-mode="lr-tb"/>
    </style:style>
    <style:style style:name="P13" style:family="paragraph">
      <loext:graphic-properties draw:fill="solid" draw:fill-color="#000000"/>
      <style:paragraph-properties style:writing-mode="lr-tb" style:font-independent-line-spacing="true"/>
    </style:style>
    <style:style style:name="P14" style:family="paragraph">
      <loext:graphic-properties draw:fill="solid" draw:fill-color="#ffffff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97cm" fo:margin-bottom="0cm" fo:text-indent="0cm"/>
    </style:style>
    <style:style style:name="P16" style:family="paragraph">
      <loext:graphic-properties draw:fill="none" draw:fill-color="#00cc99"/>
      <style:paragraph-properties fo:margin-left="0cm" fo:margin-right="0cm" fo:margin-top="0.97cm" fo:margin-bottom="0cm" fo:text-indent="0cm" style:writing-mode="lr-tb" style:font-independent-line-spacing="true"/>
    </style:style>
    <style:style style:name="P17" style:family="paragraph">
      <style:paragraph-properties fo:margin-left="0cm" fo:margin-right="0cm" fo:margin-top="0.529cm" fo:margin-bottom="0cm" fo:text-indent="0cm"/>
    </style:style>
    <style:style style:name="P18" style:family="paragraph">
      <loext:graphic-properties draw:fill="none" draw:fill-color="#00cc99"/>
      <style:paragraph-properties fo:margin-left="0cm" fo:margin-right="0cm" fo:margin-top="0.529cm" fo:margin-bottom="0cm" fo:text-indent="0cm" style:writing-mode="lr-tb" style:font-independent-line-spacing="true"/>
    </style:style>
    <style:style style:name="P19" style:family="paragraph">
      <style:paragraph-properties fo:margin-left="0cm" fo:margin-right="0cm" fo:margin-top="0.793cm" fo:margin-bottom="0cm" fo:text-indent="0cm"/>
    </style:style>
    <style:style style:name="P20" style:family="paragraph">
      <loext:graphic-properties draw:fill="none" draw:fill-color="#00cc99"/>
      <style:paragraph-properties fo:margin-left="0cm" fo:margin-right="0cm" fo:margin-top="0.793cm" fo:margin-bottom="0cm" fo:text-indent="0cm" style:writing-mode="lr-tb" style:font-independent-line-spacing="true"/>
    </style:style>
    <style:style style:name="P21" style:family="paragraph">
      <style:paragraph-properties fo:margin-left="0cm" fo:margin-right="0cm" fo:margin-top="1.058cm" fo:margin-bottom="0cm" fo:text-align="center" fo:text-indent="0cm"/>
    </style:style>
    <style:style style:name="P22" style:family="paragraph">
      <loext:graphic-properties draw:fill="none" draw:fill-color="#ffffcc"/>
      <style:paragraph-properties fo:margin-left="0cm" fo:margin-right="0cm" fo:margin-top="1.058cm" fo:margin-bottom="0cm" fo:text-align="center" fo:text-indent="0cm" style:writing-mode="lr-tb" style:font-independent-line-spacing="true"/>
    </style:style>
    <style:style style:name="P23" style:family="paragraph">
      <style:paragraph-properties fo:margin-left="0cm" fo:margin-right="0cm" fo:margin-top="0.793cm" fo:margin-bottom="0cm" fo:line-height="100%" fo:text-indent="0cm"/>
    </style:style>
    <style:style style:name="P24" style:family="paragraph">
      <loext:graphic-properties draw:fill="none" draw:fill-color="#00cc99"/>
      <style:paragraph-properties fo:margin-left="0cm" fo:margin-right="0cm" fo:margin-top="0.793cm" fo:margin-bottom="0cm" fo:line-height="100%" fo:text-indent="0cm" style:writing-mode="lr-tb" style:font-independent-line-spacing="true"/>
    </style:style>
    <style:style style:name="P25" style:family="paragraph">
      <style:paragraph-properties fo:margin-left="0cm" fo:margin-right="0cm" fo:margin-top="0.881cm" fo:margin-bottom="0cm" fo:line-height="100%" fo:text-align="center" fo:text-indent="0cm"/>
    </style:style>
    <style:style style:name="P26" style:family="paragraph">
      <loext:graphic-properties draw:fill="solid" draw:fill-color="#ffffff"/>
      <style:paragraph-properties fo:margin-left="0cm" fo:margin-right="0cm" fo:margin-top="0.881cm" fo:margin-bottom="0cm" fo:line-height="100%" fo:text-align="center" fo:text-indent="0cm" style:writing-mode="lr-tb" style:font-independent-line-spacing="true"/>
    </style:style>
    <style:style style:name="P27" style:family="paragraph">
      <style:paragraph-properties fo:margin-left="0cm" fo:margin-right="0cm" fo:margin-top="0.97cm" fo:margin-bottom="0cm" fo:line-height="100%" fo:text-indent="0cm"/>
    </style:style>
    <style:style style:name="P28" style:family="paragraph">
      <loext:graphic-properties draw:fill="solid" draw:fill-color="#ffffff"/>
      <style:paragraph-properties fo:margin-left="0cm" fo:margin-right="0cm" fo:margin-top="0.97cm" fo:margin-bottom="0cm" fo:line-height="100%" fo:text-indent="0cm" style:writing-mode="lr-tb" style:font-independent-line-spacing="true"/>
    </style:style>
    <style:style style:name="P29" style:family="paragraph">
      <style:paragraph-properties fo:margin-left="0cm" fo:margin-right="0cm" fo:margin-top="0.881cm" fo:margin-bottom="0cm" fo:text-align="center" fo:text-indent="0cm"/>
    </style:style>
    <style:style style:name="P30" style:family="paragraph">
      <loext:graphic-properties draw:fill="none" draw:fill-color="#00cc99"/>
      <style:paragraph-properties fo:margin-left="0cm" fo:margin-right="0cm" fo:margin-top="0.881cm" fo:margin-bottom="0cm" fo:text-align="center" fo:text-indent="0cm" style:writing-mode="lr-tb" style:font-independent-line-spacing="true"/>
    </style:style>
    <style:style style:name="P31" style:family="paragraph">
      <loext:graphic-properties draw:fill="none" draw:fill-color="#00cc99"/>
      <style:paragraph-properties fo:margin-left="0cm" fo:margin-right="0cm" fo:margin-top="1.058cm" fo:margin-bottom="0cm" fo:text-align="center" fo:text-indent="0cm" style:writing-mode="lr-tb" style:font-independent-line-spacing="true"/>
    </style:style>
    <style:style style:name="P32" style:family="paragraph">
      <loext:graphic-properties draw:fill="none" draw:fill-color="#00cc99"/>
      <style:paragraph-properties style:writing-mode="lr-tb" style:font-independent-line-spacing="true"/>
    </style:style>
    <style:style style:name="P33" style:family="paragraph">
      <style:paragraph-properties fo:margin-left="0cm" fo:margin-right="0cm" fo:margin-top="0.705cm" fo:margin-bottom="0cm" fo:text-indent="0cm"/>
    </style:style>
    <style:style style:name="P34" style:family="paragraph">
      <loext:graphic-properties draw:fill="none" draw:fill-color="#00cc99"/>
      <style:paragraph-properties fo:margin-left="0cm" fo:margin-right="0cm" fo:margin-top="0.705cm" fo:margin-bottom="0cm" fo:text-indent="0cm" style:writing-mode="lr-tb" style:font-independent-line-spacing="true"/>
    </style:style>
    <style:style style:name="P35" style:family="paragraph">
      <style:paragraph-properties fo:margin-left="0cm" fo:margin-right="0cm" fo:margin-top="0.485cm" fo:margin-bottom="0cm" fo:line-height="100%" fo:text-align="center" fo:text-indent="0cm"/>
    </style:style>
    <style:style style:name="P36" style:family="paragraph">
      <loext:graphic-properties draw:fill="solid" draw:fill-color="#ffffff"/>
      <style:paragraph-properties fo:margin-left="0cm" fo:margin-right="0cm" fo:margin-top="0.485cm" fo:margin-bottom="0cm" fo:line-height="100%" fo:text-align="center" fo:text-indent="0cm" style:writing-mode="lr-tb" style:font-independent-line-spacing="true"/>
    </style:style>
    <style:style style:name="P37" style:family="paragraph">
      <style:paragraph-properties fo:margin-left="0cm" fo:margin-right="0cm" fo:margin-top="0.97cm" fo:margin-bottom="0cm" fo:line-height="100%" fo:text-align="center" fo:text-indent="0cm"/>
    </style:style>
    <style:style style:name="P38" style:family="paragraph">
      <loext:graphic-properties draw:fill="solid" draw:fill-color="#ffffff"/>
      <style:paragraph-properties fo:margin-left="0cm" fo:margin-right="0cm" fo:margin-top="0.97cm" fo:margin-bottom="0cm" fo:line-height="100%" fo:text-align="center" fo:text-indent="0cm" style:writing-mode="lr-tb" style:font-independent-line-spacing="tru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style:font-name="Tahoma" fo:font-size="36pt" style:font-size-asian="36pt" style:font-size-complex="36pt"/>
    </style:style>
    <style:style style:name="T3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text-position="-25% 58%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style:text-position="-25% 58%" fo:font-size="48pt" fo:font-weight="bold" style:font-size-asian="48pt" style:font-weight-asian="bold" style:font-size-complex="48pt" style:font-weight-complex="bold"/>
    </style:style>
    <style:style style:name="T10" style:family="text">
      <style:text-properties style:font-name="Tahoma" fo:font-size="40pt" style:font-size-asian="40pt" style:font-size-complex="40pt"/>
    </style:style>
    <style:style style:name="T11" style:family="text">
      <style:text-properties fo:color="#800000" style:font-name="Tahoma" fo:font-size="44pt" style:text-underline-style="solid" style:text-underline-width="auto" style:text-underline-color="font-color" style:font-size-asian="44pt" style:font-size-complex="44pt"/>
    </style:style>
    <style:style style:name="T1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color="#3333cc" style:font-name="Tahoma" fo:font-size="22pt" style:font-size-asian="22pt" style:font-size-complex="22pt"/>
    </style:style>
    <style:style style:name="T14" style:family="text">
      <style:text-properties fo:color="#800000" style:font-name="Tahoma" fo:font-size="44pt" fo:language="fr" fo:country="FR" style:text-underline-style="solid" style:text-underline-width="auto" style:text-underline-color="font-color" style:font-size-asian="44pt" style:language-asian="fr" style:country-asian="FR" style:font-size-complex="4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9.474cm" svg:height="3.054cm" svg:x="2.963cm" svg:y="6.773cm">
          <text:list text:style-name="L1">
            <text:list-header>
              <text:p text:style-name="P1"><text:span text:style-name="T1">Lois des intensit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3.918cm" svg:height="1.785cm" svg:x="0.635cm" svg:y="0.635cm">
          <text:list text:style-name="L1">
            <text:list-header>
              <text:p text:style-name="P3"><text:span text:style-name="T2">Électricité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4" draw:text-style-name="P7" draw:layer="layout" svg:width="21.166cm" svg:height="1.954cm" svg:x="0.847cm" svg:y="0.423cm">
          <text:list text:style-name="L1">
            <text:list-header>
              <text:p text:style-name="P6"><text:span text:style-name="T3">1. L’intensité dans un circuit séri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" draw:text-style-name="P8" draw:layer="layout" svg:width="11.006cm" svg:height="8.573cm" svg:x="3.599cm" svg:y="4.233cm">
            <text:p/>
            <draw:enhanced-geometry svg:viewBox="0 0 3420 3780" draw:type="non-primitive" draw:enhanced-path="M 0 0 L 3420 0 3420 3780 0 3780 N"/>
          </draw:custom-shape>
          <draw:line draw:style-name="gr6" draw:text-style-name="P9" draw:layer="layout" svg:x1="1.482cm" svg:y1="6.773cm" svg:x2="5.927cm" svg:y2="6.773cm">
            <text:p/>
          </draw:line>
          <draw:line draw:style-name="gr6" draw:text-style-name="P9" draw:layer="layout" svg:x1="3.599cm" svg:y1="4.233cm" svg:x2="3.599cm" svg:y2="6.773cm">
            <text:p/>
          </draw:line>
          <draw:line draw:style-name="gr6" draw:text-style-name="P9" draw:layer="layout" svg:x1="3.599cm" svg:y1="7.62cm" svg:x2="3.599cm" svg:y2="12.911cm">
            <text:p/>
          </draw:line>
          <draw:g>
            <draw:custom-shape draw:style-name="gr7" draw:text-style-name="P10" draw:layer="layout" svg:width="2.857cm" svg:height="3.175cm" svg:x="13.23cm" svg:y="6.7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3.547cm" svg:y1="7.407cm" svg:x2="15.77cm" svg:y2="9.312cm">
              <text:p/>
            </draw:line>
            <draw:line draw:style-name="gr6" draw:text-style-name="P9" draw:layer="layout" svg:x1="15.769cm" svg:y1="7.407cm" svg:x2="13.546cm" svg:y2="9.312cm">
              <text:p/>
            </draw:line>
          </draw:g>
          <draw:g>
            <draw:custom-shape draw:style-name="gr8" draw:text-style-name="P11" draw:layer="layout" svg:width="2.857cm" svg:height="3.175cm" svg:x="6.139cm" svg:y="11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2" draw:layer="layout" svg:x1="6.456cm" svg:y1="11.852cm" svg:x2="8.679cm" svg:y2="13.757cm">
              <text:p/>
            </draw:line>
            <draw:line draw:style-name="gr9" draw:text-style-name="P12" draw:layer="layout" svg:x1="8.678cm" svg:y1="11.852cm" svg:x2="6.455cm" svg:y2="13.757cm">
              <text:p/>
            </draw:line>
          </draw:g>
          <draw:custom-shape draw:style-name="gr10" draw:text-style-name="P13" draw:layer="layout" svg:width="1.481cm" svg:height="0.424cm" svg:x="2.964cm" svg:y="7.196cm">
            <text:p/>
            <draw:enhanced-geometry svg:viewBox="0 0 21600 21600" draw:type="rectangle" draw:enhanced-path="M 0 0 L 21600 0 21600 21600 0 21600 0 0 Z N"/>
          </draw:custom-shape>
        </draw:g>
        <draw:g xml:id="id2" draw:id="id2">
          <draw:custom-shape draw:style-name="gr4" draw:text-style-name="P7" draw:layer="layout" svg:width="1.693cm" svg:height="1.954cm" svg:x="10.371cm" svg:y="1.905cm">
            <text:list text:style-name="L1">
              <text:list-header>
                <text:p text:style-name="P6"><text:span text:style-name="T4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14" draw:layer="layout" svg:width="2.963cm" svg:height="3.175cm" svg:x="7.408cm" svg:y="2.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6" draw:layer="layout" svg:width="1.693cm" svg:height="2.123cm" svg:x="8.043cm" svg:y="3.175cm">
              <text:list text:style-name="L1">
                <text:list-header>
                  <text:p text:style-name="P15"><text:span text:style-name="T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4" draw:text-style-name="P18" draw:layer="layout" svg:width="7.408cm" svg:height="2.293cm" svg:x="0.635cm" svg:y="15.875cm">
          <text:list text:style-name="L1">
            <text:list-header>
              <text:p text:style-name="P17">* Les 2 lampes ne sont pas identiqu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0" xml:id="id1" draw:id="id1" draw:layer="layout" svg:width="13.97cm" svg:height="3.309cm" svg:x="10.583cm" svg:y="13.758cm">
          <text:list text:style-name="L1">
            <text:list-header>
              <text:p text:style-name="P19"><text:span text:style-name="T6">On mesure l’intensité <text:s/>I du courant dans le circu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style-name="gr12" draw:text-style-name="P10" xml:id="id8" draw:id="id8" draw:layer="layout" svg:width="9.102cm" svg:height="2.751cm" svg:x="14.605cm" svg:y="15.452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8" draw:layer="layout" svg:width="11.006cm" svg:height="8.573cm" svg:x="3.599cm" svg:y="4.233cm">
            <text:p/>
            <draw:enhanced-geometry svg:viewBox="0 0 3420 3780" draw:type="non-primitive" draw:enhanced-path="M 0 0 L 3420 0 3420 3780 0 3780 N"/>
          </draw:custom-shape>
          <draw:line draw:style-name="gr6" draw:text-style-name="P9" draw:layer="layout" svg:x1="1.482cm" svg:y1="6.773cm" svg:x2="5.927cm" svg:y2="6.773cm">
            <text:p/>
          </draw:line>
          <draw:line draw:style-name="gr6" draw:text-style-name="P9" draw:layer="layout" svg:x1="3.599cm" svg:y1="4.233cm" svg:x2="3.599cm" svg:y2="6.773cm">
            <text:p/>
          </draw:line>
          <draw:line draw:style-name="gr6" draw:text-style-name="P9" draw:layer="layout" svg:x1="3.599cm" svg:y1="7.62cm" svg:x2="3.599cm" svg:y2="12.911cm">
            <text:p/>
          </draw:line>
          <draw:g>
            <draw:custom-shape draw:style-name="gr7" draw:text-style-name="P10" draw:layer="layout" svg:width="2.857cm" svg:height="3.175cm" svg:x="13.23cm" svg:y="6.7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3.547cm" svg:y1="7.407cm" svg:x2="15.77cm" svg:y2="9.312cm">
              <text:p/>
            </draw:line>
            <draw:line draw:style-name="gr6" draw:text-style-name="P9" draw:layer="layout" svg:x1="15.769cm" svg:y1="7.407cm" svg:x2="13.546cm" svg:y2="9.312cm">
              <text:p/>
            </draw:line>
          </draw:g>
          <draw:g>
            <draw:custom-shape draw:style-name="gr8" draw:text-style-name="P11" draw:layer="layout" svg:width="2.857cm" svg:height="3.175cm" svg:x="6.139cm" svg:y="11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2" draw:layer="layout" svg:x1="6.456cm" svg:y1="11.852cm" svg:x2="8.679cm" svg:y2="13.757cm">
              <text:p/>
            </draw:line>
            <draw:line draw:style-name="gr9" draw:text-style-name="P12" draw:layer="layout" svg:x1="8.678cm" svg:y1="11.852cm" svg:x2="6.455cm" svg:y2="13.757cm">
              <text:p/>
            </draw:line>
          </draw:g>
          <draw:custom-shape draw:style-name="gr10" draw:text-style-name="P13" draw:layer="layout" svg:width="1.481cm" svg:height="0.424cm" svg:x="2.964cm" svg:y="7.196cm">
            <text:p/>
            <draw:enhanced-geometry svg:viewBox="0 0 21600 21600" draw:type="rectangle" draw:enhanced-path="M 0 0 L 21600 0 21600 21600 0 21600 0 0 Z N"/>
          </draw:custom-shape>
        </draw:g>
        <draw:g xml:id="id5" draw:id="id5">
          <draw:g>
            <draw:custom-shape draw:style-name="gr11" draw:text-style-name="P14" draw:layer="layout" svg:width="2.963cm" svg:height="3.175cm" svg:x="2.117cm" svg:y="8.2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6" draw:layer="layout" svg:width="1.693cm" svg:height="2.123cm" svg:x="2.752cm" svg:y="8.89cm">
              <text:list text:style-name="L1">
                <text:list-header>
                  <text:p text:style-name="P15"><text:span text:style-name="T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4" draw:text-style-name="P7" draw:layer="layout" svg:width="1.694cm" svg:height="2.187cm" svg:x="1.27cm" svg:y="10.795cm">
            <text:list text:style-name="L1">
              <text:list-header>
                <text:p text:style-name="P6"><text:span text:style-name="T4">I</text:span><text:span text:style-name="T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" draw:id="id4">
          <draw:custom-shape draw:style-name="gr4" draw:text-style-name="P7" draw:layer="layout" svg:width="1.693cm" svg:height="2.187cm" svg:x="12.7cm" svg:y="13.079cm">
            <text:list text:style-name="L1">
              <text:list-header>
                <text:p text:style-name="P6"><text:span text:style-name="T4">I</text:span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14" draw:layer="layout" svg:width="2.963cm" svg:height="3.175cm" svg:x="9.948cm" svg:y="11.1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6" draw:layer="layout" svg:width="1.693cm" svg:height="2.123cm" svg:x="10.583cm" svg:y="11.809cm">
              <text:list text:style-name="L1">
                <text:list-header>
                  <text:p text:style-name="P15"><text:span text:style-name="T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3" draw:id="id3">
          <draw:custom-shape draw:style-name="gr4" draw:text-style-name="P7" draw:layer="layout" svg:width="1.693cm" svg:height="2.187cm" svg:x="10.371cm" svg:y="1.905cm">
            <text:list text:style-name="L1">
              <text:list-header>
                <text:p text:style-name="P6"><text:span text:style-name="T4">I</text:span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14" draw:layer="layout" svg:width="2.963cm" svg:height="3.175cm" svg:x="7.408cm" svg:y="2.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6" draw:layer="layout" svg:width="1.693cm" svg:height="2.123cm" svg:x="8.043cm" svg:y="3.175cm">
              <text:list text:style-name="L1">
                <text:list-header>
                  <text:p text:style-name="P15"><text:span text:style-name="T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13" draw:text-style-name="P22" xml:id="id7" draw:id="id7" draw:layer="layout" svg:width="10.795cm" svg:height="2.573cm" svg:x="13.758cm" svg:y="15.663cm">
          <text:list text:style-name="L1">
            <text:list-header>
              <text:p text:style-name="P21"><text:span text:style-name="T8">I</text:span><text:span text:style-name="T9">1</text:span><text:span text:style-name="T8"> = I</text:span><text:span text:style-name="T9">2</text:span><text:span text:style-name="T8"> = I</text:span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4" draw:layer="layout" svg:width="9.102cm" svg:height="7.881cm" svg:x="16.298cm" svg:y="1.693cm">
          <text:list text:style-name="L1">
            <text:list-header>
              <text:p text:style-name="P23"><text:span text:style-name="T2">On déplace l’ampèremètre en différents points du circu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4" xml:id="id6" draw:id="id6" draw:layer="layout" svg:width="13.335cm" svg:height="1.785cm" svg:x="0.635cm" svg:y="15.663cm">
          <text:list text:style-name="L1">
            <text:list-header>
              <text:p text:style-name="P23"><text:span text:style-name="T2">Les mesures donnent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fly-in-slow" presentation:preset-sub-type="from-right" smil:targetElement="id7" anim:iterate-type="by-letter" anim:iterate-interval="PT00H00M00.075S">
                  <anim:set smil:begin="0s" smil:dur="0.001s" smil:fill="hold" smil:attributeName="visibility" smil:to="visible"/>
                  <anim:animate smil:dur="5s" smil:fill="hold" smil:attributeName="x" smil:values="1+width/2;x" smil:keyTimes="0;1"/>
                  <anim:animate smil:dur="5s" smil:fill="hold" smil:attributeName="y" smil:values="y;y" smil:keyTimes="0;1"/>
                </anim:iterate>
              </anim:par>
              <anim:par smil:begin="10.82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>
        <draw:custom-shape draw:style-name="gr16" draw:text-style-name="P26" draw:layer="layout" svg:width="23.072cm" svg:height="5.34cm" svg:x="1.27cm" svg:y="6.138cm">
          <text:list text:style-name="L1">
            <text:list-header>
              <text:p text:style-name="P25"><text:span text:style-name="T10">Dans un circuit série fermé, l’intensité du courant est la même quelque soit le point du circu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8" draw:layer="layout" svg:width="22.86cm" svg:height="2.123cm" svg:x="1.27cm" svg:y="2.117cm">
          <text:list text:style-name="L2">
            <text:list-header>
              <text:p text:style-name="P27"><text:span text:style-name="T11">Loi d’unicité des intensité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4" draw:text-style-name="P30" draw:layer="layout" svg:width="16.933cm" svg:height="3.647cm" svg:x="0.635cm" svg:y="0.635cm">
          <text:list text:style-name="L1">
            <text:list-header>
              <text:p text:style-name="P29"><text:span text:style-name="T3">2. L’intensité dans un circuit avec dériv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8" draw:text-style-name="P8" draw:layer="layout" svg:width="6.139cm" svg:height="8.996cm" svg:x="3.809cm" svg:y="5.503cm">
            <text:p/>
            <draw:enhanced-geometry svg:viewBox="0 0 3420 3780" draw:type="non-primitive" draw:enhanced-path="M 0 0 L 3420 0 3420 3780 0 3780 N"/>
          </draw:custom-shape>
          <draw:custom-shape draw:style-name="gr19" draw:text-style-name="P8" draw:layer="layout" svg:width="4.445cm" svg:height="8.996cm" svg:x="9.948cm" svg:y="5.503cm">
            <text:p/>
            <draw:enhanced-geometry svg:viewBox="0 0 2520 3780" draw:type="non-primitive" draw:enhanced-path="M 0 0 L 2520 0 2520 3780 0 3780 N"/>
          </draw:custom-shape>
          <draw:line draw:style-name="gr6" draw:text-style-name="P9" draw:layer="layout" svg:x1="1.693cm" svg:y1="10.371cm" svg:x2="6.138cm" svg:y2="10.371cm">
            <text:p/>
          </draw:line>
          <draw:line draw:style-name="gr6" draw:text-style-name="P9" draw:layer="layout" svg:x1="3.915cm" svg:y1="11.006cm" svg:x2="3.915cm" svg:y2="14.499cm">
            <text:p/>
          </draw:line>
          <draw:g>
            <draw:custom-shape draw:style-name="gr20" draw:text-style-name="P11" draw:layer="layout" svg:width="2.858cm" svg:height="3.175cm" svg:x="12.911cm" svg:y="9.5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3.228cm" svg:y1="10.158cm" svg:x2="15.451cm" svg:y2="12.063cm">
              <text:p/>
            </draw:line>
            <draw:line draw:style-name="gr6" draw:text-style-name="P9" draw:layer="layout" svg:x1="15.45cm" svg:y1="10.158cm" svg:x2="13.227cm" svg:y2="12.063cm">
              <text:p/>
            </draw:line>
          </draw:g>
          <draw:g>
            <draw:custom-shape draw:style-name="gr21" draw:text-style-name="P10" draw:layer="layout" svg:width="2.858cm" svg:height="3.175cm" svg:x="8.466cm" svg:y="9.7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8.783cm" svg:y1="10.37cm" svg:x2="11.006cm" svg:y2="12.275cm">
              <text:p/>
            </draw:line>
            <draw:line draw:style-name="gr6" draw:text-style-name="P9" draw:layer="layout" svg:x1="11.005cm" svg:y1="10.37cm" svg:x2="8.782cm" svg:y2="12.275cm">
              <text:p/>
            </draw:line>
          </draw:g>
          <draw:line draw:style-name="gr6" draw:text-style-name="P9" draw:layer="layout" svg:x1="3.809cm" svg:y1="5.503cm" svg:x2="3.809cm" svg:y2="10.371cm">
            <text:p/>
          </draw:line>
          <draw:custom-shape draw:style-name="gr22" draw:text-style-name="P13" draw:layer="layout" svg:width="1.058cm" svg:height="0.424cm" svg:x="3.386cm" svg:y="10.794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18" draw:layer="layout" svg:width="8.678cm" svg:height="1.27cm" svg:x="16.722cm" svg:y="12.488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24" xml:id="id9" draw:id="id9" draw:layer="layout" svg:width="21.59cm" svg:height="3.309cm" svg:x="2.117cm" svg:y="15.24cm">
          <text:list text:style-name="L1">
            <text:list-header>
              <text:p text:style-name="P23"><text:span text:style-name="T2">On mesure les intensités du courant dans chaque branche du circu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>
        <draw:custom-shape draw:style-name="gr25" draw:text-style-name="P10" xml:id="id15" draw:id="id15" draw:layer="layout" svg:width="8.255cm" svg:height="2.752cm" svg:x="15.875cm" svg:y="15.028cm">
          <text:p/>
          <draw:enhanced-geometry svg:viewBox="0 0 21600 21600" draw:type="rectangle" draw:enhanced-path="M 0 0 L 21600 0 21600 21600 0 21600 0 0 Z N"/>
        </draw:custom-shape>
        <draw:g>
          <draw:custom-shape draw:style-name="gr18" draw:text-style-name="P8" draw:layer="layout" svg:width="6.139cm" svg:height="8.996cm" svg:x="3.809cm" svg:y="5.503cm">
            <text:p/>
            <draw:enhanced-geometry svg:viewBox="0 0 3420 3780" draw:type="non-primitive" draw:enhanced-path="M 0 0 L 3420 0 3420 3780 0 3780 N"/>
          </draw:custom-shape>
          <draw:custom-shape draw:style-name="gr19" draw:text-style-name="P8" draw:layer="layout" svg:width="4.445cm" svg:height="8.996cm" svg:x="9.948cm" svg:y="5.503cm">
            <text:p/>
            <draw:enhanced-geometry svg:viewBox="0 0 2520 3780" draw:type="non-primitive" draw:enhanced-path="M 0 0 L 2520 0 2520 3780 0 3780 N"/>
          </draw:custom-shape>
          <draw:line draw:style-name="gr6" draw:text-style-name="P9" draw:layer="layout" svg:x1="1.693cm" svg:y1="10.371cm" svg:x2="6.138cm" svg:y2="10.371cm">
            <text:p/>
          </draw:line>
          <draw:line draw:style-name="gr6" draw:text-style-name="P9" draw:layer="layout" svg:x1="3.915cm" svg:y1="11.006cm" svg:x2="3.915cm" svg:y2="14.499cm">
            <text:p/>
          </draw:line>
          <draw:g>
            <draw:custom-shape draw:style-name="gr20" draw:text-style-name="P11" draw:layer="layout" svg:width="2.858cm" svg:height="3.175cm" svg:x="12.911cm" svg:y="9.5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3.228cm" svg:y1="10.158cm" svg:x2="15.451cm" svg:y2="12.063cm">
              <text:p/>
            </draw:line>
            <draw:line draw:style-name="gr6" draw:text-style-name="P9" draw:layer="layout" svg:x1="15.45cm" svg:y1="10.158cm" svg:x2="13.227cm" svg:y2="12.063cm">
              <text:p/>
            </draw:line>
          </draw:g>
          <draw:g>
            <draw:custom-shape draw:style-name="gr21" draw:text-style-name="P10" draw:layer="layout" svg:width="2.858cm" svg:height="3.175cm" svg:x="8.466cm" svg:y="9.7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8.783cm" svg:y1="10.37cm" svg:x2="11.006cm" svg:y2="12.275cm">
              <text:p/>
            </draw:line>
            <draw:line draw:style-name="gr6" draw:text-style-name="P9" draw:layer="layout" svg:x1="11.005cm" svg:y1="10.37cm" svg:x2="8.782cm" svg:y2="12.275cm">
              <text:p/>
            </draw:line>
          </draw:g>
          <draw:line draw:style-name="gr6" draw:text-style-name="P9" draw:layer="layout" svg:x1="3.809cm" svg:y1="5.503cm" svg:x2="3.809cm" svg:y2="10.371cm">
            <text:p/>
          </draw:line>
          <draw:custom-shape draw:style-name="gr22" draw:text-style-name="P13" draw:layer="layout" svg:width="1.058cm" svg:height="0.424cm" svg:x="3.386cm" svg:y="10.794cm">
            <text:p/>
            <draw:enhanced-geometry svg:viewBox="0 0 21600 21600" draw:type="rectangle" draw:enhanced-path="M 0 0 L 21600 0 21600 21600 0 21600 0 0 Z N"/>
          </draw:custom-shape>
        </draw:g>
        <draw:g xml:id="id10" draw:id="id10">
          <draw:custom-shape draw:style-name="gr4" draw:text-style-name="P7" draw:layer="layout" svg:width="1.693cm" svg:height="1.954cm" svg:x="1.27cm" svg:y="7.576cm">
            <text:list text:style-name="L1">
              <text:list-header>
                <text:p text:style-name="P6"><text:span text:style-name="T4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14" draw:layer="layout" svg:width="2.964cm" svg:height="3.174cm" svg:x="2.328cm" svg:y="5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6" draw:layer="layout" svg:width="1.694cm" svg:height="2.123cm" svg:x="2.963cm" svg:y="6.561cm">
            <text:list text:style-name="L1">
              <text:list-header>
                <text:p text:style-name="P15"><text:span text:style-name="T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" draw:id="id12">
          <draw:custom-shape draw:style-name="gr4" draw:text-style-name="P7" draw:layer="layout" svg:width="1.693cm" svg:height="2.187cm" svg:x="15.452cm" svg:y="8.043cm">
            <text:list text:style-name="L1">
              <text:list-header>
                <text:p text:style-name="P6"><text:span text:style-name="T4">I</text:span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27" draw:text-style-name="P14" draw:layer="layout" svg:width="2.963cm" svg:height="3.174cm" svg:x="12.912cm" svg:y="5.9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6" draw:layer="layout" svg:width="1.693cm" svg:height="2.123cm" svg:x="13.547cm" svg:y="6.561cm">
              <text:list text:style-name="L1">
                <text:list-header>
                  <text:p text:style-name="P15"><text:span text:style-name="T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1" draw:id="id11">
          <draw:custom-shape draw:style-name="gr4" draw:text-style-name="P7" draw:layer="layout" svg:width="1.692cm" svg:height="2.187cm" svg:x="10.795cm" svg:y="8.255cm">
            <text:list text:style-name="L1">
              <text:list-header>
                <text:p text:style-name="P6"><text:span text:style-name="T4">I</text:span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14" draw:layer="layout" svg:width="2.963cm" svg:height="3.175cm" svg:x="8.467cm" svg:y="5.9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6" draw:layer="layout" svg:width="1.693cm" svg:height="2.123cm" svg:x="9.102cm" svg:y="6.562cm">
              <text:list text:style-name="L1">
                <text:list-header>
                  <text:p text:style-name="P15"><text:span text:style-name="T5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23" draw:text-style-name="P18" draw:layer="layout" svg:width="8.678cm" svg:height="1.27cm" svg:x="16.722cm" svg:y="12.4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1" xml:id="id14" draw:id="id14" draw:layer="layout" svg:width="8.043cm" svg:height="2.573cm" svg:x="16.087cm" svg:y="15.24cm">
          <text:list text:style-name="L1">
            <text:list-header>
              <text:p text:style-name="P21"><text:span text:style-name="T8">I = I</text:span><text:span text:style-name="T9">1</text:span><text:span text:style-name="T8"> + I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4" xml:id="id13" draw:id="id13" draw:layer="layout" svg:width="13.758cm" svg:height="1.785cm" svg:x="0.847cm" svg:y="15.452cm">
          <text:list text:style-name="L1">
            <text:list-header>
              <text:p text:style-name="P23"><text:span text:style-name="T2">Les mesures donnent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fly-in-slow" presentation:preset-sub-type="from-right" smil:targetElement="id14" anim:iterate-type="by-word" anim:iterate-interval="PT00H00M00.3S">
                  <anim:set smil:begin="0s" smil:dur="0.001s" smil:fill="hold" smil:attributeName="visibility" smil:to="visible"/>
                  <anim:animate smil:dur="5s" smil:fill="hold" smil:attributeName="x" smil:values="1+width/2;x" smil:keyTimes="0;1"/>
                  <anim:animate smil:dur="5s" smil:fill="hold" smil:attributeName="y" smil:values="y;y" smil:keyTimes="0;1"/>
                </anim:iterate>
              </anim:par>
              <anim:par smil:begin="11.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>
        <draw:custom-shape draw:style-name="gr29" draw:text-style-name="P32" draw:layer="layout" svg:width="25.4cm" svg:height="0.001cm" svg:x="9.671cm" svg:y="7.21cm">
          <text:p/>
          <draw:enhanced-geometry svg:viewBox="0 0 21600 21600" draw:type="rectangle" draw:enhanced-path="M 0 0 L 21600 0 21600 21600 0 21600 0 0 Z N"/>
        </draw:custom-shape>
        <draw:g>
          <draw:custom-shape draw:style-name="gr30" draw:text-style-name="P8" draw:layer="layout" svg:width="3.231cm" svg:height="4.021cm" svg:x="11.908cm" svg:y="2.117cm">
            <text:p/>
            <draw:enhanced-geometry svg:viewBox="0 0 3420 3780" draw:type="non-primitive" draw:enhanced-path="M 0 0 L 3420 0 3420 3780 0 3780 N"/>
          </draw:custom-shape>
          <draw:custom-shape draw:style-name="gr31" draw:text-style-name="P8" draw:layer="layout" svg:width="2.339cm" svg:height="4.021cm" svg:x="15.139cm" svg:y="2.117cm">
            <text:p/>
            <draw:enhanced-geometry svg:viewBox="0 0 2520 3780" draw:type="non-primitive" draw:enhanced-path="M 0 0 L 2520 0 2520 3780 0 3780 N"/>
          </draw:custom-shape>
          <draw:line draw:style-name="gr6" draw:text-style-name="P9" draw:layer="layout" svg:x1="10.795cm" svg:y1="4.293cm" svg:x2="13.134cm" svg:y2="4.293cm">
            <text:p/>
          </draw:line>
          <draw:line draw:style-name="gr6" draw:text-style-name="P9" draw:layer="layout" svg:x1="11.964cm" svg:y1="4.577cm" svg:x2="11.964cm" svg:y2="6.138cm">
            <text:p/>
          </draw:line>
          <draw:g>
            <draw:custom-shape draw:style-name="gr32" draw:text-style-name="P11" draw:layer="layout" svg:width="1.504cm" svg:height="1.419cm" svg:x="16.699cm" svg:y="3.9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6.866cm" svg:y1="4.197cm" svg:x2="18.036cm" svg:y2="5.049cm">
              <text:p/>
            </draw:line>
            <draw:line draw:style-name="gr6" draw:text-style-name="P9" draw:layer="layout" svg:x1="18.036cm" svg:y1="4.197cm" svg:x2="16.866cm" svg:y2="5.049cm">
              <text:p/>
            </draw:line>
          </draw:g>
          <draw:g>
            <draw:custom-shape draw:style-name="gr33" draw:text-style-name="P10" draw:layer="layout" svg:width="1.504cm" svg:height="1.419cm" svg:x="14.359cm" svg:y="4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9" draw:layer="layout" svg:x1="14.526cm" svg:y1="4.292cm" svg:x2="15.696cm" svg:y2="5.144cm">
              <text:p/>
            </draw:line>
            <draw:line draw:style-name="gr6" draw:text-style-name="P9" draw:layer="layout" svg:x1="15.696cm" svg:y1="4.292cm" svg:x2="14.526cm" svg:y2="5.144cm">
              <text:p/>
            </draw:line>
          </draw:g>
          <draw:line draw:style-name="gr6" draw:text-style-name="P9" draw:layer="layout" svg:x1="11.908cm" svg:y1="2.117cm" svg:x2="11.908cm" svg:y2="4.293cm">
            <text:p/>
          </draw:line>
          <draw:custom-shape draw:style-name="gr34" draw:text-style-name="P13" draw:layer="layout" svg:width="0.556cm" svg:height="0.189cm" svg:x="11.686cm" svg:y="4.482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34" draw:layer="layout" svg:width="12.065cm" svg:height="1.615cm" svg:x="0.423cm" svg:y="0.423cm">
          <text:list text:style-name="L1">
            <text:list-header>
              <text:p text:style-name="P33"><text:span text:style-name="T12">Un peu de vocabulair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5" draw:text-style-name="P36" draw:layer="layout" svg:width="4.021cm" svg:height="3.054cm" svg:x="6.35cm" svg:y="3.096cm">
            <text:list text:style-name="L3">
              <text:list-header>
                <text:p text:style-name="P35"><text:span text:style-name="T13">Branche <text:s text:c="6"/>principa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6" draw:text-style-name="P9" draw:layer="layout" svg:x1="10.371cm" svg:y1="3.306cm" svg:x2="11.853cm" svg:y2="2.883cm">
            <text:p/>
          </draw:line>
        </draw:g>
        <draw:g>
          <draw:custom-shape draw:style-name="gr37" draw:text-style-name="P36" draw:layer="layout" svg:width="3.81cm" svg:height="3.054cm" svg:x="19.261cm" svg:y="1.482cm">
            <text:list text:style-name="L3">
              <text:list-header>
                <text:p text:style-name="P35"><text:span text:style-name="T13">Branches <text:s text:c="5"/>dérivé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6" draw:text-style-name="P9" draw:layer="layout" svg:x1="19.26cm" svg:y1="1.906cm" svg:x2="15.239cm" svg:y2="3.176cm">
            <text:p/>
          </draw:line>
          <draw:line draw:style-name="gr36" draw:text-style-name="P9" draw:layer="layout" svg:x1="19.26cm" svg:y1="1.906cm" svg:x2="17.567cm" svg:y2="3.387cm">
            <text:p/>
          </draw:line>
        </draw:g>
        <draw:custom-shape draw:style-name="gr38" draw:text-style-name="P38" draw:layer="layout" svg:width="21.317cm" svg:height="2.123cm" svg:x="1.543cm" svg:y="7.62cm">
          <text:list text:style-name="L2">
            <text:list-header>
              <text:p text:style-name="P37"><text:span text:style-name="T14">Loi d’additivité des intensit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6" draw:layer="layout" svg:width="21.378cm" svg:height="7.033cm" svg:x="1.482cm" svg:y="10.583cm">
          <text:list text:style-name="L1">
            <text:list-header>
              <text:p text:style-name="P25"><text:span text:style-name="T10">Dans un circuit fermé avec dérivations, l’intensité principale est égale à la somme des intensités dérivées 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080000000802E5C7FBA9CF5BF31.jpg" xlink:type="simple" xlink:show="embed" xlink:actuate="onLoad"/>
    <draw:marker draw:name="Arrow" svg:viewBox="0 0 20 30" svg:d="M10 0l-10 30h20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Chantal</meta:initial-creator>
    <meta:creation-date>2004-02-24T21:44:25.871000000</meta:creation-date>
    <dc:date>2020-03-16T14:05:47.375000000</dc:date>
    <meta:editing-cycles>12</meta:editing-cycles>
    <meta:editing-duration>PT39M12S</meta:editing-duration>
    <meta:generator>LibreOffice/5.3.5.2$Windows_x86 LibreOffice_project/50d9bf2b0a79cdb85a3814b592608037a682059d</meta:generator>
    <meta:document-statistic meta:object-count="167"/>
  </office:meta>
</office:document-meta>
</file>