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5.4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ffff99" style:diagonal-bl-tr="none" style:diagonal-tl-br="none" fo:border="none" fo:padding="0.71mm" style:rotation-align="none"/>
    </style:style>
    <style:style style:name="ce13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14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none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order-bottom="none" fo:background-color="#ffff99" style:diagonal-bl-tr="none" style:diagonal-tl-br="none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71mm"/>
    </style:style>
    <style:style style:name="ce24" style:family="table-cell" style:parent-style-name="Default">
      <style:table-cell-properties fo:border-bottom="none" fo:background-color="#ffcc99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ffcc99" style:diagonal-bl-tr="none" style:diagonal-tl-br="none" fo:border="none" fo:padding="0.71mm" style:rotation-align="none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>
      <style:table-cell-properties fo:background-color="#ffcc99" fo:padding="0.71mm"/>
    </style:style>
    <style:style style:name="ce30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0.74pt solid #000000"/>
    </style:style>
    <style:style style:name="ce31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</style:style>
    <style:style style:name="ce32" style:family="table-cell" style:parent-style-name="Default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ackground-color="#99ff66"/>
    </style:style>
    <style:style style:name="ce70" style:family="table-cell" style:parent-style-name="Default">
      <style:table-cell-properties fo:background-color="#99ff66" style:text-align-source="fix" style:repeat-content="false"/>
      <style:paragraph-properties fo:text-align="center" fo:margin-left="0mm"/>
    </style:style>
    <style:style style:name="gr1" style:family="graphic">
      <style:graphic-properties fo:borde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/>
    <style:style style:name="P2" style:family="paragraph"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graphes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1" form:id="control1" form:value="10" form:linked-cell="graphes.D3" form:delay-for-repeat="PT0.050000000S" form:min-value="0" form:max-value="1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Barre de défilement 2" form:control-implementation="ooo:com.sun.star.form.component.ScrollBar" xml:id="control2" form:id="control2" form:value="60" form:linked-cell="graphes.H3" form:delay-for-repeat="PT0.050000000S" form:min-value="0" form:max-value="1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Barre de défilement 3" form:control-implementation="ooo:com.sun.star.form.component.ScrollBar" xml:id="control3" form:id="control3" form:value="82" form:linked-cell="graphes.M3" form:delay-for-repeat="PT0.050000000S" form:min-value="0" form:max-value="15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électionner les caractéristiques: <text:s/>V(célérité); T(période) et A(amplitude)</text:p>
          </table:table-cell>
          <table:table-cell table:style-name="ce1" table:number-columns-repeated="4"/>
          <table:table-cell table:style-name="ce23" table:number-columns-repeated="2"/>
          <table:table-cell table:style-name="ce29"/>
          <table:table-cell table:style-name="ce1" office:value-type="string" calcext:value-type="string">
            <text:p>Cliquer sur la barre de défilement ci-dessous pour modifier t</text:p>
          </table:table-cell>
          <table:table-cell table:style-name="ce1" table:number-columns-repeated="4"/>
          <table:table-cell table:style-name="ce34"/>
          <table:table-cell table:number-columns-repeated="1010"/>
        </table:table-row>
        <table:table-row table:style-name="ro2">
          <table:table-cell table:style-name="ce2" office:value-type="string" calcext:value-type="string">
            <text:p>caractéristiques dépendant du milieu</text:p>
          </table:table-cell>
          <table:table-cell table:style-name="ce7"/>
          <table:table-cell table:style-name="ce7">
            <draw:control table:end-cell-address="graphes.D3" table:end-x="21.14mm" table:end-y="4.24mm" draw:z-index="0" draw:name="Barre de défilement 1" draw:style-name="gr1" draw:text-style-name="P1" svg:width="42.52mm" svg:height="5.15mm" svg:x="0.28mm" svg:y="4.28mm" draw:control="control1"/>
          </table:table-cell>
          <table:table-cell table:style-name="ce15"/>
          <table:table-cell table:style-name="ce19" office:value-type="string" calcext:value-type="string">
            <text:p>caractéristiques de la source</text:p>
          </table:table-cell>
          <table:table-cell table:style-name="ce24" table:number-columns-repeated="2"/>
          <table:table-cell table:style-name="ce30"/>
          <table:table-cell table:number-columns-repeated="2"/>
          <table:table-cell>
            <draw:control table:end-cell-address="graphes.M4" table:end-x="0.03mm" table:end-y="4.5mm" draw:z-index="2" draw:name="Barre de défilement 3" draw:style-name="gr1" draw:text-style-name="P1" svg:width="43.32mm" svg:height="14.25mm" svg:x="0.05mm" svg:y="0.58mm" draw:control="control3"/>
          </table:table-cell>
          <table:table-cell table:number-columns-repeated="2"/>
          <table:table-cell table:style-name="ce69" office:value-type="string" calcext:value-type="string">
            <text:p>Educmad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V(cm/s)=</text:p>
          </table:table-cell>
          <table:table-cell table:style-name="ce8" table:formula="of:=[.$D$3]*0.1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T(s)=</text:p>
          </table:table-cell>
          <table:table-cell table:style-name="ce25" table:formula="of:=[.$H$3]*0.5" office:value-type="float" office:value="30" calcext:value-type="float">
            <text:p>30</text:p>
          </table:table-cell>
          <table:table-cell table:style-name="ce27">
            <draw:control table:end-cell-address="graphes.H4" table:end-x="21.41mm" table:end-y="0.27mm" draw:z-index="1" draw:name="Barre de défilement 2" draw:style-name="gr1" draw:text-style-name="P1" svg:width="42.77mm" svg:height="5.39mm" svg:x="0.32mm" svg:y="0.05mm" draw:control="control2"/>
          </table:table-cell>
          <table:table-cell table:style-name="ce31" office:value-type="float" office:value="60" calcext:value-type="float">
            <text:p>60</text:p>
          </table:table-cell>
          <table:table-cell table:style-name="ce33" office:value-type="string" calcext:value-type="string">
            <text:p>t(s)=</text:p>
          </table:table-cell>
          <table:table-cell table:style-name="ce6" table:formula="of:=[.$M$3]" office:value-type="float" office:value="30" calcext:value-type="float">
            <text:p>30</text:p>
          </table:table-cell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l<text:span text:style-name="T1">(cm)=V*T</text:span></text:p>
          </table:table-cell>
          <table:table-cell table:style-name="ce9" table:formula="of:=V*T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21" office:value-type="string" calcext:value-type="string">
            <text:p>A(cm)=</text:p>
          </table:table-cell>
          <table:table-cell table:style-name="ce26" office:value-type="float" office:value="0.12" calcext:value-type="float">
            <text:p>0,12</text:p>
          </table:table-cell>
          <table:table-cell table:style-name="ce28"/>
          <table:table-cell table:style-name="ce32"/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PB</text:p>
          </table:table-cell>
          <table:table-cell table:style-name="ce10" office:value-type="float" office:value="2009" calcext:value-type="float">
            <text:p>2009</text:p>
          </table:table-cell>
          <table:table-cell table:number-columns-repeated="3"/>
          <table:table-cell>
            <draw:frame table:end-cell-address="graphes.N17" table:end-x="4.64mm" table:end-y="1.59mm" draw:z-index="4" draw:name="Chart 5" draw:style-name="gr2" draw:text-style-name="P2" svg:width="139.99mm" svg:height="53.72mm" svg:x="16.29mm" svg:y="2.39mm">
              <draw:object draw:notify-on-update-of-ranges="graphes.E7:graphes.E157 graphes.C7:graphes.C15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x(cm)</text:p>
            <draw:frame table:end-cell-address="graphes.G30" table:end-x="17.91mm" table:end-y="4.26mm" draw:z-index="3" draw:name="Chart 4" draw:style-name="gr2" draw:text-style-name="P2" svg:width="151.12mm" svg:height="112.43mm" svg:x="0.56mm" svg:y="0.32mm">
              <draw:object draw:notify-on-update-of-ranges="graphes.A7:graphes.A107 graphes.B7:graphes.B10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1" office:value-type="string" calcext:value-type="string">
            <text:p>y(x)</text:p>
          </table:table-cell>
          <table:table-cell table:style-name="ce14" office:value-type="string" calcext:value-type="string">
            <text:p>y<text:span text:style-name="T2">S</text:span><text:span text:style-name="T3">(t)</text:span></text:p>
          </table:table-cell>
          <table:table-cell table:style-name="ce18" office:value-type="string" calcext:value-type="string">
            <text:p>y<text:span text:style-name="T2">M</text:span><text:span text:style-name="T3">(t)</text:span></text:p>
          </table:table-cell>
          <table:table-cell table:style-name="ce22" office:value-type="string" calcext:value-type="string">
            <text:p>date t(s)</text:p>
          </table:table-cell>
          <table:table-cell table:number-columns-repeated="1019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formula="of:=A*SIN((2*PI()/[.$B$4])*(V*to))" office:value-type="float" office:value="-2.93915231795365E-017" calcext:value-type="float">
            <text:p>-2,93915231795365E-17</text:p>
          </table:table-cell>
          <table:table-cell table:style-name="ce6" table:formula="of:=IF(ti&gt;to;&quot;&quot;;A*SIN((2*PI()/T)*ti))" office:value-type="float" office:value="0" calcext:value-type="float">
            <text:p>0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formula="of:=IF(x&gt;=V*to;0;A*SIN((2*PI()/[.$B$4])*(V*to-x)))" office:value-type="float" office:value="-0.0125434155921185" calcext:value-type="float">
            <text:p>-0,012543415592119</text:p>
          </table:table-cell>
          <table:table-cell table:style-name="ce6" table:formula="of:=IF(ti&gt;to;&quot;&quot;;A*SIN((2*PI()/T)*ti))" office:value-type="float" office:value="0.0249494028981311" calcext:value-type="float">
            <text:p>0,024949402898131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formula="of:=IF(x&gt;=V*to;0;A*SIN((2*PI()/[.$B$4])*(V*to-x)))" office:value-type="float" office:value="-0.0249494028981312" calcext:value-type="float">
            <text:p>-0,024949402898131</text:p>
          </table:table-cell>
          <table:table-cell table:style-name="ce6" table:formula="of:=IF(ti&gt;to;&quot;&quot;;A*SIN((2*PI()/T)*ti))" office:value-type="float" office:value="0.048808397169096" calcext:value-type="float">
            <text:p>0,048808397169096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formula="of:=IF(x&gt;=V*to;0;A*SIN((2*PI()/[.$B$4])*(V*to-x)))" office:value-type="float" office:value="-0.0370820393249937" calcext:value-type="float">
            <text:p>-0,037082039324994</text:p>
          </table:table-cell>
          <table:table-cell table:style-name="ce6" table:formula="of:=IF(ti&gt;to;&quot;&quot;;A*SIN((2*PI()/T)*ti))" office:value-type="float" office:value="0.0705342302750968" calcext:value-type="float">
            <text:p>0,070534230275097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formula="of:=IF(x&gt;=V*to;0;A*SIN((2*PI()/[.$B$4])*(V*to-x)))" office:value-type="float" office:value="-0.0488083971690961" calcext:value-type="float">
            <text:p>-0,048808397169096</text:p>
          </table:table-cell>
          <table:table-cell table:style-name="ce6" table:formula="of:=IF(ti&gt;to;&quot;&quot;;A*SIN((2*PI()/T)*ti))" office:value-type="float" office:value="0.0891773790572873" calcext:value-type="float">
            <text:p>0,089177379057287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formula="of:=IF(x&gt;=V*to;0;A*SIN((2*PI()/[.$B$4])*(V*to-x)))" office:value-type="float" office:value="-0.0600000000000001" calcext:value-type="float">
            <text:p>-0,06</text:p>
          </table:table-cell>
          <table:table-cell table:style-name="ce6" table:formula="of:=IF(ti&gt;to;&quot;&quot;;A*SIN((2*PI()/T)*ti))" office:value-type="float" office:value="0.103923048454133" calcext:value-type="float">
            <text:p>0,103923048454133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formula="of:=IF(x&gt;=V*to;0;A*SIN((2*PI()/[.$B$4])*(V*to-x)))" office:value-type="float" office:value="-0.0705342302750968" calcext:value-type="float">
            <text:p>-0,070534230275097</text:p>
          </table:table-cell>
          <table:table-cell table:style-name="ce6" table:formula="of:=IF(ti&gt;to;&quot;&quot;;A*SIN((2*PI()/T)*ti))" office:value-type="float" office:value="0.114126781955418" calcext:value-type="float">
            <text:p>0,114126781955418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formula="of:=IF(x&gt;=V*to;0;A*SIN((2*PI()/[.$B$4])*(V*to-x)))" office:value-type="float" office:value="-0.0802956727630631" calcext:value-type="float">
            <text:p>-0,080295672763063</text:p>
          </table:table-cell>
          <table:table-cell table:style-name="ce6" table:formula="of:=IF(ti&gt;to;&quot;&quot;;A*SIN((2*PI()/T)*ti))" office:value-type="float" office:value="0.119342627444193" calcext:value-type="float">
            <text:p>0,119342627444193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formula="of:=IF(x&gt;=V*to;0;A*SIN((2*PI()/[.$B$4])*(V*to-x)))" office:value-type="float" office:value="-0.0891773790572873" calcext:value-type="float">
            <text:p>-0,089177379057287</text:p>
          </table:table-cell>
          <table:table-cell table:style-name="ce6" table:formula="of:=IF(ti&gt;to;&quot;&quot;;A*SIN((2*PI()/T)*ti))" office:value-type="float" office:value="0.119342627444193" calcext:value-type="float">
            <text:p>0,119342627444193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formula="of:=IF(x&gt;=V*to;0;A*SIN((2*PI()/[.$B$4])*(V*to-x)))" office:value-type="float" office:value="-0.0970820393249937" calcext:value-type="float">
            <text:p>-0,097082039324994</text:p>
          </table:table-cell>
          <table:table-cell table:style-name="ce6" table:formula="of:=IF(ti&gt;to;&quot;&quot;;A*SIN((2*PI()/T)*ti))" office:value-type="float" office:value="0.114126781955418" calcext:value-type="float">
            <text:p>0,114126781955418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formula="of:=IF(x&gt;=V*to;0;A*SIN((2*PI()/[.$B$4])*(V*to-x)))" office:value-type="float" office:value="-0.103923048454133" calcext:value-type="float">
            <text:p>-0,103923048454133</text:p>
          </table:table-cell>
          <table:table-cell table:style-name="ce6" table:formula="of:=IF(ti&gt;to;&quot;&quot;;A*SIN((2*PI()/T)*ti))" office:value-type="float" office:value="0.103923048454133" calcext:value-type="float">
            <text:p>0,103923048454133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>
            <draw:frame table:end-cell-address="graphes.N30" table:end-x="4.37mm" table:end-y="3.98mm" draw:z-index="5" draw:name="Chart 6" draw:style-name="gr2" draw:text-style-name="P2" svg:width="139.99mm" svg:height="61.11mm" svg:x="16.02mm" svg:y="1.36mm">
              <draw:object draw:notify-on-update-of-ranges="graphes.E7:graphes.E157 graphes.D7:graphes.D12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formula="of:=IF(x&gt;=V*to;0;A*SIN((2*PI()/[.$B$4])*(V*to-x)))" office:value-type="float" office:value="-0.109625454917112" calcext:value-type="float">
            <text:p>-0,109625454917112</text:p>
          </table:table-cell>
          <table:table-cell table:style-name="ce6" table:formula="of:=IF(ti&gt;to;&quot;&quot;;A*SIN((2*PI()/T)*ti))" office:value-type="float" office:value="0.0891773790572873" calcext:value-type="float">
            <text:p>0,089177379057287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formula="of:=IF(x&gt;=V*to;0;A*SIN((2*PI()/[.$B$4])*(V*to-x)))" office:value-type="float" office:value="-0.114126781955418" calcext:value-type="float">
            <text:p>-0,114126781955418</text:p>
          </table:table-cell>
          <table:table-cell table:style-name="ce6" table:formula="of:=IF(ti&gt;to;&quot;&quot;;A*SIN((2*PI()/T)*ti))" office:value-type="float" office:value="0.0705342302750968" calcext:value-type="float">
            <text:p>0,070534230275097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formula="of:=IF(x&gt;=V*to;0;A*SIN((2*PI()/[.$B$4])*(V*to-x)))" office:value-type="float" office:value="-0.117377712088057" calcext:value-type="float">
            <text:p>-0,117377712088057</text:p>
          </table:table-cell>
          <table:table-cell table:style-name="ce6" table:formula="of:=IF(ti&gt;to;&quot;&quot;;A*SIN((2*PI()/T)*ti))" office:value-type="float" office:value="0.0488083971690961" calcext:value-type="float">
            <text:p>0,048808397169096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formula="of:=IF(x&gt;=V*to;0;A*SIN((2*PI()/[.$B$4])*(V*to-x)))" office:value-type="float" office:value="-0.119342627444193" calcext:value-type="float">
            <text:p>-0,119342627444193</text:p>
          </table:table-cell>
          <table:table-cell table:style-name="ce6" table:formula="of:=IF(ti&gt;to;&quot;&quot;;A*SIN((2*PI()/T)*ti))" office:value-type="float" office:value="0.0249494028981312" calcext:value-type="float">
            <text:p>0,024949402898131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formula="of:=IF(x&gt;=V*to;0;A*SIN((2*PI()/[.$B$4])*(V*to-x)))" office:value-type="float" office:value="-0.12" calcext:value-type="float">
            <text:p>-0,12</text:p>
          </table:table-cell>
          <table:table-cell table:style-name="ce6" table:formula="of:=IF(ti&gt;to;&quot;&quot;;A*SIN((2*PI()/T)*ti))" office:value-type="float" office:value="1.46957615897682E-017" calcext:value-type="float">
            <text:p>1,46957615897682E-17</text:p>
          </table:table-cell>
          <table:table-cell table:style-name="ce6" table:formula="of:=IF(ti&gt;to;&quot;&quot;;IF(ti&lt;=30/V;0;A*SIN((2*PI()/T)*(ti-30/V))))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formula="of:=IF(x&gt;=V*to;0;A*SIN((2*PI()/[.$B$4])*(V*to-x)))" office:value-type="float" office:value="-0.119342627444193" calcext:value-type="float">
            <text:p>-0,119342627444193</text:p>
          </table:table-cell>
          <table:table-cell table:style-name="ce6" table:formula="of:=IF(ti&gt;to;&quot;&quot;;A*SIN((2*PI()/T)*ti))" office:value-type="float" office:value="-0.0249494028981311" calcext:value-type="float">
            <text:p>-0,024949402898131</text:p>
          </table:table-cell>
          <table:table-cell table:style-name="ce6" table:formula="of:=IF(ti&gt;to;&quot;&quot;;IF(ti&lt;=30/V;0;A*SIN((2*PI()/T)*(ti-30/V))))" office:value-type="float" office:value="0.0249494028981311" calcext:value-type="float">
            <text:p>0,02494940289813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formula="of:=IF(x&gt;=V*to;0;A*SIN((2*PI()/[.$B$4])*(V*to-x)))" office:value-type="float" office:value="-0.117377712088057" calcext:value-type="float">
            <text:p>-0,117377712088057</text:p>
          </table:table-cell>
          <table:table-cell table:style-name="ce6" table:formula="of:=IF(ti&gt;to;&quot;&quot;;A*SIN((2*PI()/T)*ti))" office:value-type="float" office:value="-0.048808397169096" calcext:value-type="float">
            <text:p>-0,048808397169096</text:p>
          </table:table-cell>
          <table:table-cell table:style-name="ce6" table:formula="of:=IF(ti&gt;to;&quot;&quot;;IF(ti&lt;=30/V;0;A*SIN((2*PI()/T)*(ti-30/V))))" office:value-type="float" office:value="0.048808397169096" calcext:value-type="float">
            <text:p>0,04880839716909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formula="of:=IF(x&gt;=V*to;0;A*SIN((2*PI()/[.$B$4])*(V*to-x)))" office:value-type="float" office:value="-0.114126781955418" calcext:value-type="float">
            <text:p>-0,114126781955418</text:p>
          </table:table-cell>
          <table:table-cell table:style-name="ce6" table:formula="of:=IF(ti&gt;to;&quot;&quot;;A*SIN((2*PI()/T)*ti))" office:value-type="float" office:value="-0.0705342302750968" calcext:value-type="float">
            <text:p>-0,070534230275097</text:p>
          </table:table-cell>
          <table:table-cell table:style-name="ce6" table:formula="of:=IF(ti&gt;to;&quot;&quot;;IF(ti&lt;=30/V;0;A*SIN((2*PI()/T)*(ti-30/V))))" office:value-type="float" office:value="0.0705342302750968" calcext:value-type="float">
            <text:p>0,07053423027509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formula="of:=IF(x&gt;=V*to;0;A*SIN((2*PI()/[.$B$4])*(V*to-x)))" office:value-type="float" office:value="-0.109625454917112" calcext:value-type="float">
            <text:p>-0,109625454917112</text:p>
          </table:table-cell>
          <table:table-cell table:style-name="ce6" table:formula="of:=IF(ti&gt;to;&quot;&quot;;A*SIN((2*PI()/T)*ti))" office:value-type="float" office:value="-0.0891773790572873" calcext:value-type="float">
            <text:p>-0,089177379057287</text:p>
          </table:table-cell>
          <table:table-cell table:style-name="ce6" table:formula="of:=IF(ti&gt;to;&quot;&quot;;IF(ti&lt;=30/V;0;A*SIN((2*PI()/T)*(ti-30/V))))" office:value-type="float" office:value="0.0891773790572873" calcext:value-type="float">
            <text:p>0,08917737905728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formula="of:=IF(x&gt;=V*to;0;A*SIN((2*PI()/[.$B$4])*(V*to-x)))" office:value-type="float" office:value="-0.103923048454133" calcext:value-type="float">
            <text:p>-0,103923048454133</text:p>
          </table:table-cell>
          <table:table-cell table:style-name="ce6" table:formula="of:=IF(ti&gt;to;&quot;&quot;;A*SIN((2*PI()/T)*ti))" office:value-type="float" office:value="-0.103923048454133" calcext:value-type="float">
            <text:p>-0,103923048454133</text:p>
          </table:table-cell>
          <table:table-cell table:style-name="ce6" table:formula="of:=IF(ti&gt;to;&quot;&quot;;IF(ti&lt;=30/V;0;A*SIN((2*PI()/T)*(ti-30/V))))" office:value-type="float" office:value="0.103923048454133" calcext:value-type="float">
            <text:p>0,10392304845413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formula="of:=IF(x&gt;=V*to;0;A*SIN((2*PI()/[.$B$4])*(V*to-x)))" office:value-type="float" office:value="-0.0970820393249937" calcext:value-type="float">
            <text:p>-0,097082039324994</text:p>
          </table:table-cell>
          <table:table-cell table:style-name="ce6" table:formula="of:=IF(ti&gt;to;&quot;&quot;;A*SIN((2*PI()/T)*ti))" office:value-type="float" office:value="-0.114126781955418" calcext:value-type="float">
            <text:p>-0,114126781955418</text:p>
          </table:table-cell>
          <table:table-cell table:style-name="ce6" table:formula="of:=IF(ti&gt;to;&quot;&quot;;IF(ti&lt;=30/V;0;A*SIN((2*PI()/T)*(ti-30/V))))" office:value-type="float" office:value="0.114126781955418" calcext:value-type="float">
            <text:p>0,1141267819554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formula="of:=IF(x&gt;=V*to;0;A*SIN((2*PI()/[.$B$4])*(V*to-x)))" office:value-type="float" office:value="-0.0891773790572873" calcext:value-type="float">
            <text:p>-0,089177379057287</text:p>
          </table:table-cell>
          <table:table-cell table:style-name="ce6" table:formula="of:=IF(ti&gt;to;&quot;&quot;;A*SIN((2*PI()/T)*ti))" office:value-type="float" office:value="-0.119342627444193" calcext:value-type="float">
            <text:p>-0,119342627444193</text:p>
          </table:table-cell>
          <table:table-cell table:style-name="ce6" table:formula="of:=IF(ti&gt;to;&quot;&quot;;IF(ti&lt;=30/V;0;A*SIN((2*PI()/T)*(ti-30/V))))" office:value-type="float" office:value="0.119342627444193" calcext:value-type="float">
            <text:p>0,11934262744419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formula="of:=IF(x&gt;=V*to;0;A*SIN((2*PI()/[.$B$4])*(V*to-x)))" office:value-type="float" office:value="-0.0802956727630629" calcext:value-type="float">
            <text:p>-0,080295672763063</text:p>
          </table:table-cell>
          <table:table-cell table:style-name="ce6" table:formula="of:=IF(ti&gt;to;&quot;&quot;;A*SIN((2*PI()/T)*ti))" office:value-type="float" office:value="-0.119342627444193" calcext:value-type="float">
            <text:p>-0,119342627444193</text:p>
          </table:table-cell>
          <table:table-cell table:style-name="ce6" table:formula="of:=IF(ti&gt;to;&quot;&quot;;IF(ti&lt;=30/V;0;A*SIN((2*PI()/T)*(ti-30/V))))" office:value-type="float" office:value="0.119342627444193" calcext:value-type="float">
            <text:p>0,11934262744419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formula="of:=IF(x&gt;=V*to;0;A*SIN((2*PI()/[.$B$4])*(V*to-x)))" office:value-type="float" office:value="-0.0705342302750968" calcext:value-type="float">
            <text:p>-0,070534230275097</text:p>
          </table:table-cell>
          <table:table-cell table:style-name="ce6" table:formula="of:=IF(ti&gt;to;&quot;&quot;;A*SIN((2*PI()/T)*ti))" office:value-type="float" office:value="-0.114126781955418" calcext:value-type="float">
            <text:p>-0,114126781955418</text:p>
          </table:table-cell>
          <table:table-cell table:style-name="ce6" table:formula="of:=IF(ti&gt;to;&quot;&quot;;IF(ti&lt;=30/V;0;A*SIN((2*PI()/T)*(ti-30/V))))" office:value-type="float" office:value="0.114126781955418" calcext:value-type="float">
            <text:p>0,11412678195541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formula="of:=IF(x&gt;=V*to;0;A*SIN((2*PI()/[.$B$4])*(V*to-x)))" office:value-type="float" office:value="-0.06" calcext:value-type="float">
            <text:p>-0,06</text:p>
          </table:table-cell>
          <table:table-cell table:style-name="ce6" table:formula="of:=IF(ti&gt;to;&quot;&quot;;A*SIN((2*PI()/T)*ti))" office:value-type="float" office:value="-0.103923048454133" calcext:value-type="float">
            <text:p>-0,103923048454133</text:p>
          </table:table-cell>
          <table:table-cell table:style-name="ce6" table:formula="of:=IF(ti&gt;to;&quot;&quot;;IF(ti&lt;=30/V;0;A*SIN((2*PI()/T)*(ti-30/V))))" office:value-type="float" office:value="0.103923048454133" calcext:value-type="float">
            <text:p>0,10392304845413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formula="of:=IF(x&gt;=V*to;0;A*SIN((2*PI()/[.$B$4])*(V*to-x)))" office:value-type="float" office:value="-0.048808397169096" calcext:value-type="float">
            <text:p>-0,048808397169096</text:p>
          </table:table-cell>
          <table:table-cell table:style-name="ce6" table:formula="of:=IF(ti&gt;to;&quot;&quot;;A*SIN((2*PI()/T)*ti))" office:value-type="float" office:value="-0.0891773790572873" calcext:value-type="float">
            <text:p>-0,089177379057287</text:p>
          </table:table-cell>
          <table:table-cell table:style-name="ce6" table:formula="of:=IF(ti&gt;to;&quot;&quot;;IF(ti&lt;=30/V;0;A*SIN((2*PI()/T)*(ti-30/V))))" office:value-type="float" office:value="0.0891773790572873" calcext:value-type="float">
            <text:p>0,08917737905728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formula="of:=IF(x&gt;=V*to;0;A*SIN((2*PI()/[.$B$4])*(V*to-x)))" office:value-type="float" office:value="-0.0370820393249937" calcext:value-type="float">
            <text:p>-0,037082039324994</text:p>
          </table:table-cell>
          <table:table-cell table:style-name="ce6" table:formula="of:=IF(ti&gt;to;&quot;&quot;;A*SIN((2*PI()/T)*ti))" office:value-type="float" office:value="-0.0705342302750968" calcext:value-type="float">
            <text:p>-0,070534230275097</text:p>
          </table:table-cell>
          <table:table-cell table:style-name="ce6" table:formula="of:=IF(ti&gt;to;&quot;&quot;;IF(ti&lt;=30/V;0;A*SIN((2*PI()/T)*(ti-30/V))))" office:value-type="float" office:value="0.0705342302750968" calcext:value-type="float">
            <text:p>0,07053423027509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formula="of:=IF(x&gt;=V*to;0;A*SIN((2*PI()/[.$B$4])*(V*to-x)))" office:value-type="float" office:value="-0.0249494028981311" calcext:value-type="float">
            <text:p>-0,024949402898131</text:p>
          </table:table-cell>
          <table:table-cell table:style-name="ce6" table:formula="of:=IF(ti&gt;to;&quot;&quot;;A*SIN((2*PI()/T)*ti))" office:value-type="float" office:value="-0.0488083971690961" calcext:value-type="float">
            <text:p>-0,048808397169096</text:p>
          </table:table-cell>
          <table:table-cell table:style-name="ce6" table:formula="of:=IF(ti&gt;to;&quot;&quot;;IF(ti&lt;=30/V;0;A*SIN((2*PI()/T)*(ti-30/V))))" office:value-type="float" office:value="0.0488083971690961" calcext:value-type="float">
            <text:p>0,04880839716909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formula="of:=IF(x&gt;=V*to;0;A*SIN((2*PI()/[.$B$4])*(V*to-x)))" office:value-type="float" office:value="-0.0125434155921184" calcext:value-type="float">
            <text:p>-0,012543415592118</text:p>
          </table:table-cell>
          <table:table-cell table:style-name="ce6" table:formula="of:=IF(ti&gt;to;&quot;&quot;;A*SIN((2*PI()/T)*ti))" office:value-type="float" office:value="-0.0249494028981312" calcext:value-type="float">
            <text:p>-0,024949402898131</text:p>
          </table:table-cell>
          <table:table-cell table:style-name="ce6" table:formula="of:=IF(ti&gt;to;&quot;&quot;;IF(ti&lt;=30/V;0;A*SIN((2*PI()/T)*(ti-30/V))))" office:value-type="float" office:value="0.0249494028981312" calcext:value-type="float">
            <text:p>0,02494940289813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float" office:value="29.8" calcext:value-type="float">
            <text:p>29,8</text:p>
          </table:table-cell>
          <table:table-cell table:formula="of:=IF(x&gt;=V*to;0;A*SIN((2*PI()/[.$B$4])*(V*to-x)))" office:value-type="float" office:value="-0.00251309038600277" calcext:value-type="float">
            <text:p>-0,002513090386003</text:p>
          </table:table-cell>
          <table:table-cell table:style-name="ce6" table:formula="of:=IF(ti&gt;to;&quot;&quot;;A*SIN((2*PI()/T)*ti))" office:value-type="float" office:value="-2.93915231795365E-017" calcext:value-type="float">
            <text:p>-2,93915231795365E-17</text:p>
          </table:table-cell>
          <table:table-cell table:style-name="ce6" table:formula="of:=IF(ti&gt;to;&quot;&quot;;IF(ti&lt;=30/V;0;A*SIN((2*PI()/T)*(ti-30/V))))" office:value-type="float" office:value="1.46957615897682E-017" calcext:value-type="float">
            <text:p>1,46957615897682E-1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formula="of:=IF(x&gt;=V*to;0;A*SIN((2*PI()/[.$B$4])*(V*to-x)))" office:value-type="float" office:value="0.0125434155921184" calcext:value-type="float">
            <text:p>0,012543415592119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formula="of:=IF(x&gt;=V*to;0;A*SIN((2*PI()/[.$B$4])*(V*to-x)))" office:value-type="float" office:value="0.0249494028981312" calcext:value-type="float">
            <text:p>0,024949402898131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formula="of:=IF(x&gt;=V*to;0;A*SIN((2*PI()/[.$B$4])*(V*to-x)))" office:value-type="float" office:value="0.0370820393249937" calcext:value-type="float">
            <text:p>0,037082039324994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formula="of:=IF(x&gt;=V*to;0;A*SIN((2*PI()/[.$B$4])*(V*to-x)))" office:value-type="float" office:value="0.0488083971690961" calcext:value-type="float">
            <text:p>0,048808397169096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formula="of:=IF(x&gt;=V*to;0;A*SIN((2*PI()/[.$B$4])*(V*to-x)))" office:value-type="float" office:value="0.06" calcext:value-type="float">
            <text:p>0,06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formula="of:=IF(x&gt;=V*to;0;A*SIN((2*PI()/[.$B$4])*(V*to-x)))" office:value-type="float" office:value="0.0705342302750968" calcext:value-type="float">
            <text:p>0,070534230275097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formula="of:=IF(x&gt;=V*to;0;A*SIN((2*PI()/[.$B$4])*(V*to-x)))" office:value-type="float" office:value="0.080295672763063" calcext:value-type="float">
            <text:p>0,080295672763063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formula="of:=IF(x&gt;=V*to;0;A*SIN((2*PI()/[.$B$4])*(V*to-x)))" office:value-type="float" office:value="0.0891773790572873" calcext:value-type="float">
            <text:p>0,089177379057287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formula="of:=IF(x&gt;=V*to;0;A*SIN((2*PI()/[.$B$4])*(V*to-x)))" office:value-type="float" office:value="0.0970820393249937" calcext:value-type="float">
            <text:p>0,097082039324994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formula="of:=IF(x&gt;=V*to;0;A*SIN((2*PI()/[.$B$4])*(V*to-x)))" office:value-type="float" office:value="0.103923048454133" calcext:value-type="float">
            <text:p>0,103923048454133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formula="of:=IF(x&gt;=V*to;0;A*SIN((2*PI()/[.$B$4])*(V*to-x)))" office:value-type="float" office:value="0.109625454917112" calcext:value-type="float">
            <text:p>0,109625454917112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formula="of:=IF(x&gt;=V*to;0;A*SIN((2*PI()/[.$B$4])*(V*to-x)))" office:value-type="float" office:value="0.114126781955418" calcext:value-type="float">
            <text:p>0,114126781955418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formula="of:=IF(x&gt;=V*to;0;A*SIN((2*PI()/[.$B$4])*(V*to-x)))" office:value-type="float" office:value="0.117377712088057" calcext:value-type="float">
            <text:p>0,117377712088057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formula="of:=IF(x&gt;=V*to;0;A*SIN((2*PI()/[.$B$4])*(V*to-x)))" office:value-type="float" office:value="0.119342627444193" calcext:value-type="float">
            <text:p>0,119342627444193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formula="of:=IF(x&gt;=V*to;0;A*SIN((2*PI()/[.$B$4])*(V*to-x)))" office:value-type="float" office:value="0.12" calcext:value-type="float">
            <text:p>0,12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formula="of:=IF(x&gt;=V*to;0;A*SIN((2*PI()/[.$B$4])*(V*to-x)))" office:value-type="float" office:value="0.119342627444193" calcext:value-type="float">
            <text:p>0,119342627444193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formula="of:=IF(x&gt;=V*to;0;A*SIN((2*PI()/[.$B$4])*(V*to-x)))" office:value-type="float" office:value="0.117377712088057" calcext:value-type="float">
            <text:p>0,117377712088057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formula="of:=IF(x&gt;=V*to;0;A*SIN((2*PI()/[.$B$4])*(V*to-x)))" office:value-type="float" office:value="0.114126781955418" calcext:value-type="float">
            <text:p>0,114126781955418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formula="of:=IF(x&gt;=V*to;0;A*SIN((2*PI()/[.$B$4])*(V*to-x)))" office:value-type="float" office:value="0.109625454917112" calcext:value-type="float">
            <text:p>0,109625454917112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formula="of:=IF(x&gt;=V*to;0;A*SIN((2*PI()/[.$B$4])*(V*to-x)))" office:value-type="float" office:value="0.103923048454133" calcext:value-type="float">
            <text:p>0,103923048454133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formula="of:=IF(x&gt;=V*to;0;A*SIN((2*PI()/[.$B$4])*(V*to-x)))" office:value-type="float" office:value="0.0970820393249937" calcext:value-type="float">
            <text:p>0,097082039324994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formula="of:=IF(x&gt;=V*to;0;A*SIN((2*PI()/[.$B$4])*(V*to-x)))" office:value-type="float" office:value="0.0891773790572873" calcext:value-type="float">
            <text:p>0,089177379057287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formula="of:=IF(x&gt;=V*to;0;A*SIN((2*PI()/[.$B$4])*(V*to-x)))" office:value-type="float" office:value="0.080295672763063" calcext:value-type="float">
            <text:p>0,080295672763063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formula="of:=IF(x&gt;=V*to;0;A*SIN((2*PI()/[.$B$4])*(V*to-x)))" office:value-type="float" office:value="0.0705342302750968" calcext:value-type="float">
            <text:p>0,070534230275097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formula="of:=IF(x&gt;=V*to;0;A*SIN((2*PI()/[.$B$4])*(V*to-x)))" office:value-type="float" office:value="0.06" calcext:value-type="float">
            <text:p>0,06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formula="of:=IF(x&gt;=V*to;0;A*SIN((2*PI()/[.$B$4])*(V*to-x)))" office:value-type="float" office:value="0.048808397169096" calcext:value-type="float">
            <text:p>0,048808397169096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formula="of:=IF(x&gt;=V*to;0;A*SIN((2*PI()/[.$B$4])*(V*to-x)))" office:value-type="float" office:value="0.0370820393249937" calcext:value-type="float">
            <text:p>0,037082039324994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formula="of:=IF(x&gt;=V*to;0;A*SIN((2*PI()/[.$B$4])*(V*to-x)))" office:value-type="float" office:value="0.0249494028981311" calcext:value-type="float">
            <text:p>0,024949402898131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formula="of:=IF(x&gt;=V*to;0;A*SIN((2*PI()/[.$B$4])*(V*to-x)))" office:value-type="float" office:value="0.0125434155921184" calcext:value-type="float">
            <text:p>0,012543415592119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formula="of:=IF(x&gt;=V*to;0;A*SIN((2*PI()/[.$B$4])*(V*to-x)))" office:value-type="float" office:value="0" calcext:value-type="float">
            <text:p>0</text:p>
          </table:table-cell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formula="of:=IF(ti&gt;to;&quot;&quot;;A*SIN((2*PI()/T)*ti))">
            <text:p/>
          </table:table-cell>
          <table:table-cell table:style-name="ce6" table:formula="of:=IF(ti&gt;to;&quot;&quot;;IF(ti&lt;=30/V;0;A*SIN((2*PI()/T)*(ti-30/V))))">
            <text:p/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9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tre 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" table:base-cell-address="$graphes.$A$1" table:cell-range-address="$graphes.$F$4"/>
        <table:named-range table:name="T" table:base-cell-address="$graphes.$A$1" table:cell-range-address="$graphes.$F$3"/>
        <table:named-range table:name="ti" table:base-cell-address="$graphes.$A$1" table:cell-range-address="$graphes.$E$7:.$E$157"/>
        <table:named-range table:name="to" table:base-cell-address="$graphes.$A$1" table:cell-range-address="$graphes.$J$3"/>
        <table:named-range table:name="V" table:base-cell-address="$graphes.$A$1" table:cell-range-address="$graphes.$B$3"/>
        <table:named-range table:name="x" table:base-cell-address="$graphes.$A$1" table:cell-range-address="$graphes.$A$8:.$A$1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 style:data-style-name="N2" text:time-value="15:01:18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2-04T18:10:11</meta:creation-date>
    <dc:date>2018-10-10T15:07:04.752000000</dc:date>
    <meta:editing-duration>PT26M</meta:editing-duration>
    <meta:editing-cycles>4</meta:editing-cycles>
    <meta:generator>LibreOffice/5.4.5.1$Windows_X86_64 LibreOffice_project/79c9829dd5d8054ec39a82dc51cd9eff340dbee8</meta:generator>
    <meta:document-statistic meta:table-count="3" meta:cell-count="68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="solid" draw:fill-color="#ffcc99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maximum="100" chart:reverse-direction="false" text:line-break="false" loext:try-staggering-first="true" chart:link-data-style-to-source="true" chart:axis-position="0" chart:tick-mark-position="at-axis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inimum="-0.15" chart:maximum="0.15" chart:interval-major="0.1" chart:reverse-direction="false" text:line-break="false" loext:try-staggering-first="true" chart:link-data-style-to-source="true" chart:axis-position="0" chart:tick-mark-position="at-axis"/>
      <style:text-properties fo:color="#000000" fo:font-family="Arial" fo:font-size="9pt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circle" chart:symbol-width="0.352cm" chart:symbol-height="0.352cm"/>
    </style:style>
    <style:style style:name="ch10" style:family="chart">
      <style:graphic-properties draw:stroke="solid" svg:stroke-width="0.035cm" svg:stroke-color="#808080" draw:fill="solid" draw:fill-color="#99ccff"/>
    </style:style>
    <style:style style:name="ch11" style:family="chart">
      <style:graphic-properties draw:fill-color="#d9d9d9"/>
    </style:style>
  </office:automatic-styles>
  <office:body>
    <office:chart>
      <chart:chart svg:width="15.111cm" svg:height="11.246cm" xlink:href=".." xlink:type="simple" chart:class="chart:scatter" chart:style-name="ch1">
        <chart:title svg:x="2.953cm" svg:y="0.249cm" chart:style-name="ch2">
          <text:p>PROPAGATION D'UNE ONDE TRANSVERSALE</text:p>
        </chart:title>
        <chart:plot-area chart:style-name="ch3" table:cell-range-address="graphes.A7:graphes.B107" chart:data-source-has-labels="row" svg:x="1.105cm" svg:y="0.411cm" svg:width="13.736cm" svg:height="9.994cm">
          <chartooo:coordinate-region svg:x="2.097cm" svg:y="0.598cm" svg:width="12.464cm" svg:height="9.622cm"/>
          <chart:axis chart:dimension="x" chart:name="primary-x" chart:style-name="ch4">
            <chart:title svg:x="7.525cm" svg:y="10.629cm" chart:style-name="ch5">
              <text:p>x(cm)</text:p>
            </chart:title>
            <chart:grid chart:class="major"/>
          </chart:axis>
          <chart:axis chart:dimension="y" chart:name="primary-y" chart:style-name="ch6">
            <chart:title svg:x="0.315cm" svg:y="5.856cm" chart:style-name="ch7">
              <text:p>y(cm)</text:p>
            </chart:title>
            <chart:grid chart:class="major"/>
          </chart:axis>
          <chart:series chart:style-name="ch8" chart:values-cell-range-address="graphes.B7:graphes.B107" loext:label-string="&quot;PROPAGATION ONDE TRANSVERSALE&quot;" chart:class="chart:scatter">
            <chart:domain table:cell-range-address="graphes.A7:graphes.A107"/>
            <chart:data-point chart:style-name="ch9"/>
            <chart:data-point chart:repeated="29"/>
            <chart:data-point chart:style-name="ch9"/>
            <chart:data-point chart:repeated="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ROPAGATION ONDE TRANSVERSA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raphes.A7:graphes.A107</svg:desc>
                </draw:g>
              </table:table-cell>
              <table:table-cell office:value-type="float" office:value="-2.93915231795365E-017">
                <text:p>-2.93915231795365E-017</text:p>
                <draw:g>
                  <svg:desc>graphes.B7:graphes.B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0125434155921185">
                <text:p>-0.01254341559211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0249494028981312">
                <text:p>-0.02494940289813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0.0370820393249937">
                <text:p>-0.03708203932499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0.0488083971690961">
                <text:p>-0.04880839716909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0.0600000000000001">
                <text:p>-0.0600000000000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0.0705342302750968">
                <text:p>-0.07053423027509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0802956727630631">
                <text:p>-0.08029567276306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0.0891773790572873">
                <text:p>-0.08917737905728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0.0970820393249937">
                <text:p>-0.09708203932499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103923048454133">
                <text:p>-0.1039230484541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0.109625454917112">
                <text:p>-0.1096254549171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114126781955418">
                <text:p>-0.1141267819554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117377712088057">
                <text:p>-0.1173777120880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0.119342627444193">
                <text:p>-0.1193426274441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119342627444193">
                <text:p>-0.1193426274441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117377712088057">
                <text:p>-0.1173777120880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114126781955418">
                <text:p>-0.1141267819554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109625454917112">
                <text:p>-0.1096254549171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103923048454133">
                <text:p>-0.1039230484541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0970820393249937">
                <text:p>-0.09708203932499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0891773790572873">
                <text:p>-0.08917737905728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0802956727630629">
                <text:p>-0.08029567276306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0705342302750968">
                <text:p>-0.07053423027509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06">
                <text:p>-0.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048808397169096">
                <text:p>-0.0488083971690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370820393249937">
                <text:p>-0.03708203932499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0249494028981311">
                <text:p>-0.02494940289813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0125434155921184">
                <text:p>-0.01254341559211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.8">
                <text:p>29.8</text:p>
              </table:table-cell>
              <table:table-cell office:value-type="float" office:value="-0.00251309038600277">
                <text:p>-0.002513090386002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125434155921184">
                <text:p>0.01254341559211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249494028981312">
                <text:p>0.02494940289813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370820393249937">
                <text:p>0.03708203932499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488083971690961">
                <text:p>0.04880839716909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705342302750968">
                <text:p>0.07053423027509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80295672763063">
                <text:p>0.0802956727630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891773790572873">
                <text:p>0.08917737905728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970820393249937">
                <text:p>0.09708203932499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103923048454133">
                <text:p>0.1039230484541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109625454917112">
                <text:p>0.1096254549171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114126781955418">
                <text:p>0.1141267819554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117377712088057">
                <text:p>0.1173777120880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119342627444193">
                <text:p>0.1193426274441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119342627444193">
                <text:p>0.1193426274441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117377712088057">
                <text:p>0.11737771208805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114126781955418">
                <text:p>0.1141267819554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109625454917112">
                <text:p>0.1096254549171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103923048454133">
                <text:p>0.1039230484541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0970820393249937">
                <text:p>0.09708203932499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0891773790572873">
                <text:p>0.08917737905728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080295672763063">
                <text:p>0.0802956727630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0705342302750968">
                <text:p>0.07053423027509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048808397169096">
                <text:p>0.0488083971690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0370820393249937">
                <text:p>0.03708203932499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0249494028981311">
                <text:p>0.02494940289813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0125434155921184">
                <text:p>0.01254341559211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20" chart:interval-major="10" chart:reverse-direction="false" text:line-break="false" loext:try-staggering-first="true" chart:link-data-style-to-source="true" chart:axis-position="0" chart:tick-mark-position="at-axis"/>
      <style:graphic-properties svg:stroke-width="0.105cm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minimum="-0.15" chart:maximum="0.15" chart:interval-major="0.1" chart:reverse-direction="false" text:line-break="false" loext:try-staggering-first="true" chart:link-data-style-to-source="true" chart:axis-position="0" chart:tick-mark-position="at-axis"/>
      <style:graphic-properties svg:stroke-width="0.105cm"/>
      <style:text-properties fo:color="#000000" fo:font-family="Arial" fo:font-size="9pt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circle" chart:symbol-width="0.141cm" chart:symbol-height="0.141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4.002cm" svg:height="5.371cm" xlink:href=".." xlink:type="simple" chart:class="chart:scatter" chart:style-name="ch1">
        <chart:legend svg:x="3.389cm" svg:y="0cm" style:legend-expansion="custom" chartooo:width="8.184cm" chartooo:height="0.388cm" style:legend-expansion-aspect-ratio="21.0927835051546" chart:style-name="ch2"/>
        <chart:plot-area chart:style-name="ch3" table:cell-range-address="graphes.E7:graphes.E157 graphes.C7:graphes.C157" chart:data-source-has-labels="row" svg:x="0.966cm" svg:y="0.168cm" svg:width="12.719cm" svg:height="4.417cm">
          <chartooo:coordinate-region svg:x="1.958cm" svg:y="0.355cm" svg:width="11.447cm" svg:height="4.045cm"/>
          <chart:axis chart:dimension="x" chart:name="primary-x" chart:style-name="ch4">
            <chart:title svg:x="7.016cm" svg:y="4.692cm" chart:style-name="ch5">
              <text:p>t(s)</text:p>
            </chart:title>
            <chart:grid chart:class="major"/>
          </chart:axis>
          <chart:axis chart:dimension="y" chart:name="primary-y" chart:style-name="ch6">
            <chart:title svg:x="0.126cm" svg:y="2.645cm" chart:style-name="ch7">
              <text:p>YS</text:p>
            </chart:title>
            <chart:grid chart:class="major"/>
          </chart:axis>
          <chart:series chart:style-name="ch8" chart:values-cell-range-address="graphes.C7:graphes.C157" loext:label-string="&quot;Déplacement de la source (point bleu) en fonction du temps&quot;" chart:class="chart:scatter">
            <chart:domain table:cell-range-address="graphes.E7:graphes.E157"/>
            <chart:data-point chart:repeated="1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Déplacement de la source (point bleu) en fonction du temp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raphes.E7:graphes.E157</svg:desc>
                </draw:g>
              </table:table-cell>
              <table:table-cell office:value-type="float" office:value="0">
                <text:p>0</text:p>
                <draw:g>
                  <svg:desc>graphes.C7:graphes.C1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249494028981311">
                <text:p>0.02494940289813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48808397169096">
                <text:p>0.0488083971690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705342302750968">
                <text:p>0.07053423027509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891773790572873">
                <text:p>0.08917737905728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103923048454133">
                <text:p>0.1039230484541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14126781955418">
                <text:p>0.1141267819554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19342627444193">
                <text:p>0.1193426274441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119342627444193">
                <text:p>0.1193426274441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114126781955418">
                <text:p>0.1141267819554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103923048454133">
                <text:p>0.1039230484541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891773790572873">
                <text:p>0.08917737905728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705342302750968">
                <text:p>0.07053423027509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488083971690961">
                <text:p>0.04880839716909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249494028981312">
                <text:p>0.02494940289813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.46957615897682E-017">
                <text:p>1.46957615897682E-0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0249494028981311">
                <text:p>-0.02494940289813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48808397169096">
                <text:p>-0.0488083971690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0705342302750968">
                <text:p>-0.07053423027509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891773790572873">
                <text:p>-0.08917737905728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103923048454133">
                <text:p>-0.1039230484541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114126781955418">
                <text:p>-0.1141267819554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119342627444193">
                <text:p>-0.1193426274441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119342627444193">
                <text:p>-0.119342627444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114126781955418">
                <text:p>-0.1141267819554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103923048454133">
                <text:p>-0.1039230484541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0891773790572873">
                <text:p>-0.0891773790572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705342302750968">
                <text:p>-0.07053423027509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0488083971690961">
                <text:p>-0.04880839716909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0249494028981312">
                <text:p>-0.02494940289813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2.93915231795365E-017">
                <text:p>-2.93915231795365E-0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20" chart:interval-major="10" chart:reverse-direction="false" text:line-break="false" loext:try-staggering-first="true" chart:link-data-style-to-source="true" chart:axis-position="0" chart:tick-mark-position="at-axis"/>
      <style:graphic-properties svg:stroke-width="0.105cm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minimum="-0.15" chart:maximum="0.15" chart:interval-major="0.1" chart:reverse-direction="false" text:line-break="false" loext:try-staggering-first="true" chart:link-data-style-to-source="true" chart:axis-position="0" chart:tick-mark-position="at-axis"/>
      <style:graphic-properties svg:stroke-width="0.105cm"/>
      <style:text-properties fo:color="#000000" fo:font-family="Arial" fo:font-size="9pt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circle" chart:symbol-width="0.141cm" chart:symbol-height="0.141cm" chart:link-data-style-to-source="true"/>
      <style:graphic-properties draw:stroke="none" svg:stroke-color="#008000" draw:fill-color="#008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ff"/>
    </style:style>
    <style:style style:name="ch10" style:family="chart">
      <style:graphic-properties draw:fill-color="#d9d9d9"/>
    </style:style>
  </office:automatic-styles>
  <office:body>
    <office:chart>
      <chart:chart svg:width="14.002cm" svg:height="6.114cm" xlink:href=".." xlink:type="simple" chart:class="chart:scatter" chart:style-name="ch1">
        <chart:legend svg:x="3.443cm" svg:y="0cm" style:legend-expansion="custom" chartooo:width="8.008cm" chartooo:height="0.493cm" style:legend-expansion-aspect-ratio="16.2434077079108" chart:style-name="ch2"/>
        <chart:plot-area chart:style-name="ch3" table:cell-range-address="graphes.E7:graphes.E157 graphes.D7:graphes.D127" chart:data-source-has-labels="row" svg:x="1.101cm" svg:y="0.263cm" svg:width="12.636cm" svg:height="5.05cm">
          <chartooo:coordinate-region svg:x="2.093cm" svg:y="0.45cm" svg:width="11.364cm" svg:height="4.678cm"/>
          <chart:axis chart:dimension="x" chart:name="primary-x" chart:style-name="ch4">
            <chart:title svg:x="7.11cm" svg:y="5.435cm" chart:style-name="ch5">
              <text:p>t(s)</text:p>
            </chart:title>
            <chart:grid chart:class="major"/>
          </chart:axis>
          <chart:axis chart:dimension="y" chart:name="primary-y" chart:style-name="ch6">
            <chart:title svg:x="0.261cm" svg:y="3.07cm" chart:style-name="ch7">
              <text:p>yM</text:p>
            </chart:title>
            <chart:grid chart:class="major"/>
          </chart:axis>
          <chart:series chart:style-name="ch8" chart:values-cell-range-address="graphes.D7:graphes.D127" loext:label-string="&quot;Déplacement du point M (vert) en fonction du temps&quot;" chart:class="chart:scatter">
            <chart:domain table:cell-range-address="graphes.E7:graphes.E157"/>
            <chart:data-point chart:repeated="1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Déplacement du point M (vert) en fonction du temp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raphes.E7:graphes.E157</svg:desc>
                </draw:g>
              </table:table-cell>
              <table:table-cell office:value-type="float" office:value="0">
                <text:p>0</text:p>
                <draw:g>
                  <svg:desc>graphes.D7:graphes.D1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249494028981311">
                <text:p>0.02494940289813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48808397169096">
                <text:p>0.0488083971690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705342302750968">
                <text:p>0.07053423027509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891773790572873">
                <text:p>0.08917737905728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103923048454133">
                <text:p>0.1039230484541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114126781955418">
                <text:p>0.1141267819554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119342627444193">
                <text:p>0.1193426274441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119342627444193">
                <text:p>0.119342627444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114126781955418">
                <text:p>0.1141267819554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103923048454133">
                <text:p>0.1039230484541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0891773790572873">
                <text:p>0.0891773790572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705342302750968">
                <text:p>0.07053423027509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488083971690961">
                <text:p>0.04880839716909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249494028981312">
                <text:p>0.02494940289813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.46957615897682E-017">
                <text:p>1.46957615897682E-0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