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24.32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ta1" style:family="table" style:master-page-name="PageStyle_5f_Z_2c_I_2c_fi">
      <style:table-properties table:display="true" style:writing-mode="lr-tb"/>
    </style:style>
    <style:style style:name="ta2" style:family="table" style:master-page-name="PageStyle_5f_calculs">
      <style:table-properties table:display="true" style:writing-mode="lr-tb"/>
    </style:style>
    <style:style style:name="ta3" style:family="table" style:master-page-name="PageStyle_5f_u_28_t_29__2c_i_28_t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66" style:family="table-cell" style:parent-style-name="Default">
      <style:table-cell-properties fo:border-bottom="0.06pt solid #000000" fo:background-color="#ffff99" fo:border-left="0.06pt solid #000000" fo:padding="0.71mm" fo:border-right="none" fo:border-top="0.06pt solid #000000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eeeeee" fo:border-left="0.06pt solid #000000" fo:padding="0.71mm" fo:border-right="none" fo:border-top="0.06pt solid #000000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order-bottom="0.06pt solid #000000" fo:background-color="#eeeeee" fo:border-left="0.06pt solid #000000" fo:padding="0.71mm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ffff99" fo:border-left="none" fo:padding="0.71mm" fo:border-right="none" fo:border-top="0.06pt solid #000000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order-bottom="none" fo:background-color="#eeeeee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eeeeee" fo:border-left="none" fo:padding="0.71mm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cc00" fo:padding="0.71mm"/>
    </style:style>
    <style:style style:name="ce11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>
      <style:table-cell-properties fo:background-color="#99ff66"/>
    </style:style>
    <style:style style:name="ce12" style:family="table-cell" style:parent-style-name="Default">
      <style:table-cell-properties fo:border-bottom="none" fo:background-color="#eeeeee" fo:border-left="none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eeeeee" fo:border-left="none" fo:padding="0.71mm" fo:border-right="0.06pt solid #000000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background-color="#ff99cc" fo:padding="0.71mm"/>
    </style:style>
    <style:style style:name="ce77" style:family="table-cell" style:parent-style-name="Default">
      <style:table-cell-properties fo:background-color="#99ff66" fo:padding="0.71mm"/>
    </style:style>
    <style:style style:name="ce1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fo:background-color="#ff99cc" fo:padding="0.71mm"/>
    </style:style>
    <style:style style:name="ce20" style:family="table-cell" style:parent-style-name="Default">
      <style:table-cell-properties fo:background-color="#ff99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fo:border-bottom="0.06pt solid #000000" fo:background-color="#ffff99" fo:border-left="none" fo:padding="0.71mm" fo:border-right="0.06pt solid #000000" fo:border-top="0.06pt solid #000000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fo:border-left="0.74pt solid #000000" fo:padding="0.71mm" fo:border-right="none" style:rotation-align="none" fo:border-top="0.74pt solid #000000"/>
    </style:style>
    <style:style style:name="ce27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cc00"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ce32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none" style:rotation-align="none" fo:border-top="0.74pt solid #000000"/>
    </style:style>
    <style:style style:name="ce98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#ffff99" fo:padding="0.71mm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none" style:rotation-align="none" fo:border-top="0.74pt solid #000000"/>
    </style:style>
    <style:style style:name="ce34" style:family="table-cell" style:parent-style-name="Default">
      <style:table-cell-properties fo:background-color="#ffff99" fo:padding="0.71mm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47" style:family="table-cell" style:parent-style-name="Default">
      <style:table-cell-properties fo:background-color="#ffff99"/>
    </style:style>
    <style:style style:name="ce37" style:family="table-cell" style:parent-style-name="Default">
      <style:table-cell-properties fo:border-bottom="none" fo:background-color="#99ff66" style:diagonal-bl-tr="none" style:diagonal-tl-br="none" fo:border-left="0.06pt solid #000000" fo:padding="0.71mm" fo:border-right="none" style:rotation-align="none" fo:border-top="0.06pt solid #000000"/>
    </style:style>
    <style:style style:name="ce38" style:family="table-cell" style:parent-style-name="Default">
      <style:table-cell-properties fo:border-bottom="none" fo:background-color="#99ff66" style:diagonal-bl-tr="none" style:diagonal-tl-br="none" fo:border-left="0.06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0.06pt solid #000000" fo:background-color="#99ff66" style:diagonal-bl-tr="none" style:diagonal-tl-br="none" fo:border-left="0.06pt solid #000000" fo:padding="0.71mm" fo:border-right="none" style:rotation-align="none" fo:border-top="none"/>
    </style:style>
    <style:style style:name="ce40" style:family="table-cell" style:parent-style-name="Default">
      <style:table-cell-properties fo:border-bottom="none" fo:background-color="#99ff66" fo:border-left="none" fo:padding="0.71mm" fo:border-right="none" fo:border-top="0.06pt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99ff66" fo:padding="0.71mm"/>
      <style:text-properties fo:font-weight="bold" style:font-weight-asian="bold" style:font-weight-complex="bold"/>
    </style:style>
    <style:style style:name="ce109" style:family="table-cell" style:parent-style-name="Default" style:data-style-name="N10109">
      <style:table-cell-properties fo:border-bottom="0.06pt solid #000000" fo:background-color="#99ff66" style:text-align-source="fix" style:repeat-content="false" fo:border-left="none" fo:padding="0.71mm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ackground-color="#99ff66" fo:border-left="none" fo:padding="0.71mm" fo:border-right="0.06pt solid #000000" fo:border-top="0.06pt solid #000000"/>
    </style:style>
    <style:style style:name="ce44" style:family="table-cell" style:parent-style-name="Default">
      <style:table-cell-properties fo:border-bottom="none" fo:background-color="#99ff66" fo:border-left="none" fo:padding="0.71mm" fo:border-right="0.06pt solid #000000" fo:border-top="none"/>
    </style:style>
    <style:style style:name="ce45" style:family="table-cell" style:parent-style-name="Default">
      <style:table-cell-properties fo:border-bottom="0.06pt solid #000000" fo:background-color="#99ff66" fo:border-left="none" fo:padding="0.71mm" fo:border-right="0.06pt solid #000000" fo:border-top="none"/>
    </style:style>
    <style:style style:name="ce46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ackground-color="#ffcc00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000000" fo:padding="0.71mm"/>
      <style:text-properties fo:color="#cc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fo:border-bottom="none" fo:background-color="#99ffff" fo:border-left="0.06pt solid #000000" fo:padding="0.71mm" fo:border-right="none" fo:border-top="0.06pt solid #000000"/>
    </style:style>
    <style:style style:name="ce56" style:family="table-cell" style:parent-style-name="Default">
      <style:table-cell-properties fo:border-bottom="none" fo:background-color="#99ffff" fo:border-left="0.06pt solid #000000" fo:padding="0.71mm" fo:border-right="none" fo:border-top="none"/>
    </style:style>
    <style:style style:name="ce57" style:family="table-cell" style:parent-style-name="Default">
      <style:table-cell-properties fo:border-bottom="0.06pt solid #000000" fo:background-color="#99ffff" fo:border-left="0.06pt solid #000000" fo:padding="0.71mm" fo:border-right="none" fo:border-top="none"/>
    </style:style>
    <style:style style:name="ce58" style:family="table-cell" style:parent-style-name="Default">
      <style:table-cell-properties fo:background-color="#ffff00" fo:padding="0.71m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99ffff" fo:border-left="none" fo:padding="0.71mm" fo:border-right="none" fo:border-top="0.06pt solid #000000"/>
    </style:style>
    <style:style style:name="ce61" style:family="table-cell" style:parent-style-name="Default">
      <style:table-cell-properties fo:background-color="#99ffff" fo:padding="0.71mm"/>
    </style:style>
    <style:style style:name="ce62" style:family="table-cell" style:parent-style-name="Default">
      <style:table-cell-properties fo:border-bottom="0.06pt solid #000000" fo:background-color="#99ffff" fo:border-left="none" fo:padding="0.71mm" fo:border-right="none" fo:border-top="none"/>
    </style:style>
    <style:style style:name="ce63" style:family="table-cell" style:parent-style-name="Default">
      <style:table-cell-properties fo:border-bottom="none" fo:background-color="#99ffff" fo:border-left="none" fo:padding="0.71mm" fo:border-right="0.06pt solid #000000" fo:border-top="0.06pt solid #000000"/>
    </style:style>
    <style:style style:name="ce64" style:family="table-cell" style:parent-style-name="Default">
      <style:table-cell-properties fo:border-bottom="none" fo:background-color="#99ffff" fo:border-left="none" fo:border-right="0.06pt solid #000000" fo:border-top="none"/>
    </style:style>
    <style:style style:name="ce65" style:family="table-cell" style:parent-style-name="Default">
      <style:table-cell-properties fo:border-bottom="0.06pt solid #000000" fo:background-color="#99ffff" fo:border-left="none" fo:padding="0.71mm" fo:border-right="0.06pt solid #000000" fo:border-top="none"/>
    </style:style>
    <style:style style:name="gr1" style:family="graphic">
      <style:graphic-properties draw:symbol-color="#ff3333" fo:background-color="#ff66ff" fo:border="solid"/>
    </style:style>
    <style:style style:name="gr2" style:family="graphic">
      <style:graphic-properties draw:symbol-color="#ff3333" fo:background-color="#ffff66" fo:border="solid"/>
    </style:style>
    <style:style style:name="gr3" style:family="graphic">
      <style:graphic-properties fo:background-color="#99ffff" fo:border="solid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5" style:family="graphic">
      <style:graphic-properties fo:border="none"/>
    </style:style>
    <style:style style:name="P1" style:family="paragraph"/>
    <style:style style:name="P2" style:family="paragraph"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ccffff" style:font-name="Symbo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cc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font-weight-asian="bold" style:font-weight-complex="bold" style:font-name="Arial" fo:font-size="10pt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style-asian="normal" style:font-style-complex="normal"/>
    </style:style>
    <style:style style:name="T6" style:family="text">
      <style:text-properties style:font-weight-asian="bold" style:font-weight-complex="bold" style:font-name="Arial" fo:font-size="10pt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style-asian="normal" style:font-style-complex="normal" style:text-position="0% 100%"/>
    </style:style>
    <style:style style:name="T7" style:family="text">
      <style:text-properties style:font-name="Symbol"/>
    </style:style>
  </office:automatic-styles>
  <office:body>
    <office:spreadsheet>
      <table:calculation-settings table:case-sensitive="false" table:automatic-find-labels="false" table:use-regular-expressions="false"/>
      <table:table table:name="Z,I,fi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Barre de défilement 2" form:control-implementation="ooo:com.sun.star.form.component.ScrollBar" xml:id="control1" form:id="control1" form:value="502" form:linked-cell="'Z,I,fi'.I3" form:delay-for-repeat="PT0.050000000S" form:min-value="0" form:max-value="1000">
              <form:properties>
                <form:property form:property-name="ControlTypeinMSO" office:value-type="float" office:value="1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Barre de défilement 3" form:control-implementation="ooo:com.sun.star.form.component.ScrollBar" xml:id="control2" form:id="control2" form:value="80" form:linked-cell="'Z,I,fi'.I4" form:delay-for-repeat="PT0.050000000S" form:min-value="0" form:max-value="120">
              <form:properties>
                <form:property form:property-name="ControlTypeinMSO" office:value-type="float" office:value="1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Barre de défilement 4" form:control-implementation="ooo:com.sun.star.form.component.ScrollBar" xml:id="control3" form:id="control3" form:value="39" form:linked-cell="'Z,I,fi'.I5" form:delay-for-repeat="PT0.050000000S" form:min-value="0" form:max-value="1000">
              <form:properties>
                <form:property form:property-name="ControlTypeinMSO" office:value-type="float" office:value="1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1" table:number-columns-repeated="1020" table:default-cell-style-name="Default"/>
        <table:table-row table:style-name="ro1">
          <table:table-cell table:style-name="ce66" office:value-type="string" calcext:value-type="string">
            <text:p>animation</text:p>
          </table:table-cell>
          <table:table-cell table:style-name="ce71" office:value-type="string" calcext:value-type="string">
            <text:p>OSCILLATIONS FORCEES DANS UN CIRCUIT RLC SERIE</text:p>
          </table:table-cell>
          <table:table-cell table:style-name="ce71" table:number-columns-repeated="3"/>
          <table:table-cell table:style-name="ce89"/>
          <table:table-cell/>
          <table:table-cell table:style-name="ce99" office:value-type="string" calcext:value-type="string">
            <text:p>page1: étude de l'impédance , de l'intensité,du déphasage (u,i) en fonction de la fréquence</text:p>
          </table:table-cell>
          <table:table-cell table:style-name="ce34" table:number-columns-repeated="6"/>
          <table:table-cell table:style-name="ce46"/>
          <table:table-cell table:style-name="ce47"/>
          <table:table-cell table:number-columns-repeated="1008"/>
        </table:table-row>
        <table:table-row table:style-name="ro2">
          <table:table-cell office:value-type="string" calcext:value-type="string">
            <text:p>programme de TS </text:p>
          </table:table-cell>
          <table:table-cell/>
          <table:table-cell table:style-name="ce73" office:value-type="string" calcext:value-type="string">
            <text:p>choisir un zoom de 90 % </text:p>
          </table:table-cell>
          <table:table-cell table:style-name="ce77"/>
          <table:table-cell/>
          <table:table-cell office:value-type="string" calcext:value-type="string">
            <text:p>copiage interdit !</text:p>
          </table:table-cell>
          <table:table-cell table:style-name="ce31">
            <draw:control table:end-cell-address="'Z,I,fi'.K3" table:end-x="21.14mm" table:end-y="4.24mm" draw:z-index="0" draw:name="Barre de défilement 2" draw:style-name="gr1" draw:text-style-name="P1" svg:width="107.8mm" svg:height="4.78mm" svg:x="0mm" svg:y="3.96mm" draw:control="control1"/>
          </table:table-cell>
          <table:table-cell table:style-name="ce31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CHOISIR LES PARAMETRES DU CIRCUIT</text:p>
          </table:table-cell>
          <table:table-cell table:style-name="ce8"/>
          <table:table-cell table:style-name="ce12"/>
          <table:table-cell table:style-name="ce15" office:value-type="string" calcext:value-type="string">
            <text:p>résistance R=</text:p>
          </table:table-cell>
          <table:table-cell table:style-name="ce20" table:formula="of:=[.$I$3]" office:value-type="float" office:value="16" calcext:value-type="float">
            <text:p>16</text:p>
          </table:table-cell>
          <table:table-cell table:style-name="ce25" office:value-type="string" calcext:value-type="string">
            <text:p>W</text:p>
          </table:table-cell>
          <table:table-cell table:style-name="ce32">
            <draw:control table:end-cell-address="'Z,I,fi'.K4" table:end-x="21.43mm" table:end-y="4.07mm" draw:z-index="1" draw:name="Barre de défilement 3" draw:style-name="gr2" draw:text-style-name="P1" svg:width="108.09mm" svg:height="5.02mm" svg:x="0mm" svg:y="4.22mm" draw:control="control2"/>
          </table:table-cell>
          <table:table-cell table:style-name="ce35"/>
          <table:table-cell table:style-name="ce35" office:value-type="float" office:value="16" calcext:value-type="float">
            <text:p>16</text:p>
          </table:table-cell>
          <table:table-cell table:style-name="ce36" table:number-columns-repeated="2"/>
          <table:table-cell table:style-name="ce37"/>
          <table:table-cell table:style-name="ce40" office:value-type="string" calcext:value-type="string">
            <text:p>Equipe physique </text:p>
          </table:table-cell>
          <table:table-cell table:style-name="ce43"/>
          <table:table-cell table:number-columns-repeated="1010"/>
        </table:table-row>
        <table:table-row table:style-name="ro3">
          <table:table-cell table:style-name="ce3" office:value-type="string" calcext:value-type="string">
            <text:p>déplacer les curseurs des barres de défilement</text:p>
          </table:table-cell>
          <table:table-cell table:style-name="ce9"/>
          <table:table-cell table:style-name="ce13"/>
          <table:table-cell table:style-name="ce16" office:value-type="string" calcext:value-type="string">
            <text:p>inductance L=</text:p>
          </table:table-cell>
          <table:table-cell table:style-name="ce21" table:formula="of:=[.$I$4]*0.01" office:value-type="float" office:value="0.06" calcext:value-type="float">
            <text:p>0,06</text:p>
          </table:table-cell>
          <table:table-cell table:style-name="ce26" office:value-type="string" calcext:value-type="string">
            <text:p>H</text:p>
          </table:table-cell>
          <table:table-cell table:style-name="ce31">
            <draw:control table:end-cell-address="'Z,I,fi'.K5" table:end-x="21.68mm" table:end-y="3.95mm" draw:z-index="2" draw:name="Barre de défilement 4" draw:style-name="gr3" draw:text-style-name="P1" svg:width="107.78mm" svg:height="4.8mm" svg:x="0.53mm" svg:y="4.33mm" draw:control="control3"/>
          </table:table-cell>
          <table:table-cell table:style-name="ce31"/>
          <table:table-cell table:style-name="ce31" office:value-type="float" office:value="6" calcext:value-type="float">
            <text:p>6</text:p>
          </table:table-cell>
          <table:table-cell table:style-name="ce36" table:number-columns-repeated="2"/>
          <table:table-cell table:style-name="ce38"/>
          <table:table-cell table:style-name="ce41" office:value-type="string" calcext:value-type="string">
            <text:p>Accesmad</text:p>
          </table:table-cell>
          <table:table-cell table:style-name="ce44"/>
          <table:table-cell table:number-columns-repeated="1010"/>
        </table:table-row>
        <table:table-row table:style-name="ro4">
          <table:table-cell table:number-columns-repeated="3"/>
          <table:table-cell table:style-name="ce17" office:value-type="string" calcext:value-type="string">
            <text:p>capacité C=</text:p>
          </table:table-cell>
          <table:table-cell table:style-name="ce22" table:formula="of:=[.$I$5]*0.1" office:value-type="float" office:value="27.5" calcext:value-type="float">
            <text:p>27,5</text:p>
          </table:table-cell>
          <table:table-cell table:style-name="ce27" office:value-type="string" calcext:value-type="string">
            <text:p>m<text:span text:style-name="T1">F</text:span></text:p>
          </table:table-cell>
          <table:table-cell table:style-name="ce31" table:number-columns-repeated="2"/>
          <table:table-cell table:style-name="ce31" office:value-type="float" office:value="275" calcext:value-type="float">
            <text:p>275</text:p>
          </table:table-cell>
          <table:table-cell table:style-name="ce31" table:number-columns-repeated="2"/>
          <table:table-cell table:style-name="ce39"/>
          <table:table-cell table:style-name="ce109" office:value-type="string" calcext:value-type="string">
            <text:p>2007 <text:s/>- amélioré 2017</text:p>
          </table:table-cell>
          <table:table-cell table:style-name="ce45"/>
          <table:table-cell table:number-columns-repeated="1010"/>
        </table:table-row>
        <table:table-row table:style-name="ro3">
          <table:table-cell table:style-name="ce4" office:value-type="string" calcext:value-type="string">
            <text:p>Choisir la tension d'alimentation </text:p>
          </table:table-cell>
          <table:table-cell table:style-name="ce10"/>
          <table:table-cell/>
          <table:table-cell table:style-name="ce18" office:value-type="string" calcext:value-type="string">
            <text:p><text:s/>Tension U: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string" calcext:value-type="string">
            <text:p>V</text:p>
          </table:table-cell>
          <table:table-cell table:style-name="ce31"/>
          <table:table-cell table:style-name="ce31">
            <draw:frame table:end-cell-address="'Z,I,fi'.O15" table:end-x="17.32mm" table:end-y="0.8mm" draw:z-index="3" draw:name="Chart 5" draw:style-name="gr4" draw:text-style-name="P2" svg:width="167.22mm" svg:height="41.97mm" svg:x="1.74mm" svg:y="0mm">
              <draw:object draw:notify-on-update-of-ranges="'zone calculs'.A9:'zone calculs'.A38 'zone calculs'.B7:'zone calculs'.B7 'zone calculs'.B9:'zone calculs'.B3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1" table:number-columns-repeated="3"/>
          <table:table-cell table:number-columns-repeated="1013"/>
        </table:table-row>
        <table:table-row table:style-name="ro2">
          <table:table-cell table:style-name="ce5">
            <draw:frame table:end-cell-address="'Z,I,fi'.G27" table:end-x="20.61mm" table:end-y="4.49mm" draw:z-index="5" draw:name="Chart 7" draw:style-name="gr4" draw:text-style-name="P2" svg:width="156.46mm" svg:height="93.87mm" svg:x="0mm" svg:y="0.58mm">
              <draw:object draw:notify-on-update-of-ranges="'zone calculs'.A9:'zone calculs'.A38 'zone calculs'.D7:'zone calculs'.D7 'zone calculs'.D9:'zone calculs'.D3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5" table:number-columns-repeated="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3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2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>
            <draw:frame table:end-cell-address="'Z,I,fi'.O28" table:end-x="17.37mm" table:end-y="2.95mm" draw:z-index="4" draw:name="Chart 6" draw:style-name="gr4" draw:text-style-name="P2" svg:width="167.24mm" svg:height="59.3mm" svg:x="1.77mm" svg:y="2.14mm">
              <draw:object draw:notify-on-update-of-ranges="'zone calculs'.A9:'zone calculs'.A38 'zone calculs'.C7:'zone calculs'.C7 'zone calculs'.C9:'zone calculs'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13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>
            <text:p>Io=</text:p>
          </table:table-cell>
          <table:table-cell table:style-name="ce14" table:formula="of:=Io" office:value-type="float" office:value="614.365689675858" calcext:value-type="float">
            <text:p>614,37</text:p>
          </table:table-cell>
          <table:table-cell table:style-name="ce19" office:value-type="string" calcext:value-type="string">
            <text:p>mA</text:p>
          </table:table-cell>
          <table:table-cell/>
          <table:table-cell table:style-name="ce95" office:value-type="string" calcext:value-type="string">
            <text:p>Page 3 : <text:s/>courbes u(t) , i(t) <text:s/>, p(t) <text:s/>en fonction de la fréquence</text:p>
          </table:table-cell>
          <table:table-cell table:style-name="ce98" table:number-columns-repeated="4"/>
          <table:table-cell table:style-name="ce47"/>
          <table:table-cell table:number-columns-repeated="101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one calculs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48" office:value-type="string" calcext:value-type="string">
            <text:p>page 2: calculs pour page 1</text:p>
          </table:table-cell>
          <table:table-cell table:style-name="ce48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 office:value-type="string" calcext:value-type="string">
            <text:p>fréquence N</text:p>
          </table:table-cell>
          <table:table-cell table:style-name="ce5" office:value-type="string" calcext:value-type="string">
            <text:p>impédance Z</text:p>
          </table:table-cell>
          <table:table-cell table:style-name="ce5" office:value-type="string" calcext:value-type="string">
            <text:p>phase f</text:p>
          </table:table-cell>
          <table:table-cell table:style-name="ce5" office:value-type="string" calcext:value-type="string">
            <text:p>I(mA)</text:p>
          </table:table-cell>
          <table:table-cell table:number-columns-repeated="1020"/>
        </table:table-row>
        <table:table-row table:style-name="ro2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table:style-name="ce7" table:formula="of:=[.A8]+10" office:value-type="float" office:value="10" calcext:value-type="float">
            <text:p>10</text:p>
          </table:table-cell>
          <table:table-cell table:style-name="ce7" table:formula="of:=SQRT(R*R+((inductance*2*PI()*[.A9])-1/(capacité*10^(-6)*2*PI()*[.A9]))^2)" office:value-type="float" office:value="575.197911587189" calcext:value-type="float">
            <text:p>575,197911587189</text:p>
          </table:table-cell>
          <table:table-cell table:style-name="ce7" table:formula="of:=ATAN(((inductance*2*PI()*[.A9])-1/(capacité*10^(-6)*2*PI()*[.A9]))/R)" office:value-type="float" office:value="-1.54297622565737" calcext:value-type="float">
            <text:p>-1,54297622565737</text:p>
          </table:table-cell>
          <table:table-cell table:style-name="ce7" table:formula="of:=1000*U/[.B9]" office:value-type="float" office:value="17.3853204237237" calcext:value-type="float">
            <text:p>17,3853204237237</text:p>
          </table:table-cell>
          <table:table-cell table:number-columns-repeated="1020"/>
        </table:table-row>
        <table:table-row table:style-name="ro2">
          <table:table-cell table:style-name="ce7" table:formula="of:=[.A9]+10" office:value-type="float" office:value="20" calcext:value-type="float">
            <text:p>20</text:p>
          </table:table-cell>
          <table:table-cell table:style-name="ce7" table:formula="of:=SQRT(R*R+((inductance*2*PI()*[.A10])-1/(capacité*10^(-6)*2*PI()*[.A10]))^2)" office:value-type="float" office:value="282.286606066609" calcext:value-type="float">
            <text:p>282,286606066609</text:p>
          </table:table-cell>
          <table:table-cell table:style-name="ce7" table:formula="of:=ATAN(((inductance*2*PI()*[.A10])-1/(capacité*10^(-6)*2*PI()*[.A10]))/R)" office:value-type="float" office:value="-1.51408595140795" calcext:value-type="float">
            <text:p>-1,51408595140795</text:p>
          </table:table-cell>
          <table:table-cell table:style-name="ce7" table:formula="of:=1000*U/[.B10]" office:value-type="float" office:value="35.4249893019734" calcext:value-type="float">
            <text:p>35,4249893019734</text:p>
          </table:table-cell>
          <table:table-cell table:number-columns-repeated="1020"/>
        </table:table-row>
        <table:table-row table:style-name="ro2">
          <table:table-cell table:style-name="ce7" table:formula="of:=[.A10]+10" office:value-type="float" office:value="30" calcext:value-type="float">
            <text:p>30</text:p>
          </table:table-cell>
          <table:table-cell table:style-name="ce7" table:formula="of:=SQRT(R*R+((inductance*2*PI()*[.A11])-1/(capacité*10^(-6)*2*PI()*[.A11]))^2)" office:value-type="float" office:value="182.308811578407" calcext:value-type="float">
            <text:p>182,308811578407</text:p>
          </table:table-cell>
          <table:table-cell table:style-name="ce7" table:formula="of:=ATAN(((inductance*2*PI()*[.A11])-1/(capacité*10^(-6)*2*PI()*[.A11]))/R)" office:value-type="float" office:value="-1.48292009608875" calcext:value-type="float">
            <text:p>-1,48292009608875</text:p>
          </table:table-cell>
          <table:table-cell table:style-name="ce7" table:formula="of:=1000*U/[.B11]" office:value-type="float" office:value="54.8519839135655" calcext:value-type="float">
            <text:p>54,8519839135655</text:p>
          </table:table-cell>
          <table:table-cell table:number-columns-repeated="1020"/>
        </table:table-row>
        <table:table-row table:style-name="ro2">
          <table:table-cell table:style-name="ce7" table:formula="of:=[.A11]+10" office:value-type="float" office:value="40" calcext:value-type="float">
            <text:p>40</text:p>
          </table:table-cell>
          <table:table-cell table:style-name="ce7" table:formula="of:=SQRT(R*R+((inductance*2*PI()*[.A12])-1/(capacité*10^(-6)*2*PI()*[.A12]))^2)" office:value-type="float" office:value="130.590536309058" calcext:value-type="float">
            <text:p>130,590536309058</text:p>
          </table:table-cell>
          <table:table-cell table:style-name="ce7" table:formula="of:=ATAN(((inductance*2*PI()*[.A12])-1/(capacité*10^(-6)*2*PI()*[.A12]))/R)" office:value-type="float" office:value="-1.44796734338415" calcext:value-type="float">
            <text:p>-1,44796734338415</text:p>
          </table:table-cell>
          <table:table-cell table:style-name="ce7" table:formula="of:=1000*U/[.B12]" office:value-type="float" office:value="76.5752272916148" calcext:value-type="float">
            <text:p>76,5752272916148</text:p>
          </table:table-cell>
          <table:table-cell table:number-columns-repeated="1020"/>
        </table:table-row>
        <table:table-row table:style-name="ro2">
          <table:table-cell table:style-name="ce7" table:formula="of:=[.A12]+10" office:value-type="float" office:value="50" calcext:value-type="float">
            <text:p>50</text:p>
          </table:table-cell>
          <table:table-cell table:style-name="ce7" table:formula="of:=SQRT(R*R+((inductance*2*PI()*[.A13])-1/(capacité*10^(-6)*2*PI()*[.A13]))^2)" office:value-type="float" office:value="98.211566833573" calcext:value-type="float">
            <text:p>98,211566833573</text:p>
          </table:table-cell>
          <table:table-cell table:style-name="ce7" table:formula="of:=ATAN(((inductance*2*PI()*[.A13])-1/(capacité*10^(-6)*2*PI()*[.A13]))/R)" office:value-type="float" office:value="-1.40715333651615" calcext:value-type="float">
            <text:p>-1,40715333651615</text:p>
          </table:table-cell>
          <table:table-cell table:style-name="ce7" table:formula="of:=1000*U/[.B13]" office:value-type="float" office:value="101.821000544119" calcext:value-type="float">
            <text:p>101,821000544119</text:p>
          </table:table-cell>
          <table:table-cell table:number-columns-repeated="1020"/>
        </table:table-row>
        <table:table-row table:style-name="ro2">
          <table:table-cell table:style-name="ce7" table:formula="of:=[.A13]+10" office:value-type="float" office:value="60" calcext:value-type="float">
            <text:p>60</text:p>
          </table:table-cell>
          <table:table-cell table:style-name="ce7" table:formula="of:=SQRT(R*R+((inductance*2*PI()*[.A14])-1/(capacité*10^(-6)*2*PI()*[.A14]))^2)" office:value-type="float" office:value="75.5517120649719" calcext:value-type="float">
            <text:p>75,5517120649719</text:p>
          </table:table-cell>
          <table:table-cell table:style-name="ce7" table:formula="of:=ATAN(((inductance*2*PI()*[.A14])-1/(capacité*10^(-6)*2*PI()*[.A14]))/R)" office:value-type="float" office:value="-1.35740503922418" calcext:value-type="float">
            <text:p>-1,35740503922418</text:p>
          </table:table-cell>
          <table:table-cell table:style-name="ce7" table:formula="of:=1000*U/[.B14]" office:value-type="float" office:value="132.359674277141" calcext:value-type="float">
            <text:p>132,359674277141</text:p>
          </table:table-cell>
          <table:table-cell/>
          <table:table-cell table:style-name="ce7" office:value-type="string" calcext:value-type="string">
            <text:p>Imax=</text:p>
          </table:table-cell>
          <table:table-cell table:style-name="ce7" table:formula="of:=MAX([.D9:.D30])" office:value-type="float" office:value="614.365689675858" calcext:value-type="float">
            <text:p>614,365689675858</text:p>
          </table:table-cell>
          <table:table-cell table:number-columns-repeated="1017"/>
        </table:table-row>
        <table:table-row table:style-name="ro2">
          <table:table-cell table:style-name="ce7" table:formula="of:=[.A14]+10" office:value-type="float" office:value="70" calcext:value-type="float">
            <text:p>70</text:p>
          </table:table-cell>
          <table:table-cell table:style-name="ce7" table:formula="of:=SQRT(R*R+((inductance*2*PI()*[.A15])-1/(capacité*10^(-6)*2*PI()*[.A15]))^2)" office:value-type="float" office:value="58.5183461289799" calcext:value-type="float">
            <text:p>58,5183461289799</text:p>
          </table:table-cell>
          <table:table-cell table:style-name="ce7" table:formula="of:=ATAN(((inductance*2*PI()*[.A15])-1/(capacité*10^(-6)*2*PI()*[.A15]))/R)" office:value-type="float" office:value="-1.29385113152324" calcext:value-type="float">
            <text:p>-1,29385113152324</text:p>
          </table:table-cell>
          <table:table-cell table:style-name="ce7" table:formula="of:=1000*U/[.B15]" office:value-type="float" office:value="170.886579363659" calcext:value-type="float">
            <text:p>170,886579363659</text:p>
          </table:table-cell>
          <table:table-cell table:number-columns-repeated="1020"/>
        </table:table-row>
        <table:table-row table:style-name="ro2">
          <table:table-cell table:style-name="ce7" table:formula="of:=[.A15]+10" office:value-type="float" office:value="80" calcext:value-type="float">
            <text:p>80</text:p>
          </table:table-cell>
          <table:table-cell table:style-name="ce7" table:formula="of:=SQRT(R*R+((inductance*2*PI()*[.A16])-1/(capacité*10^(-6)*2*PI()*[.A16]))^2)" office:value-type="float" office:value="45.1162785577302" calcext:value-type="float">
            <text:p>45,1162785577302</text:p>
          </table:table-cell>
          <table:table-cell table:style-name="ce7" table:formula="of:=ATAN(((inductance*2*PI()*[.A16])-1/(capacité*10^(-6)*2*PI()*[.A16]))/R)" office:value-type="float" office:value="-1.20826819095474" calcext:value-type="float">
            <text:p>-1,20826819095474</text:p>
          </table:table-cell>
          <table:table-cell table:style-name="ce7" table:formula="of:=1000*U/[.B16]" office:value-type="float" office:value="221.649487051644" calcext:value-type="float">
            <text:p>221,649487051644</text:p>
          </table:table-cell>
          <table:table-cell table:number-columns-repeated="1020"/>
        </table:table-row>
        <table:table-row table:style-name="ro2">
          <table:table-cell table:style-name="ce7" table:formula="of:=[.A16]+10" office:value-type="float" office:value="90" calcext:value-type="float">
            <text:p>90</text:p>
          </table:table-cell>
          <table:table-cell table:style-name="ce7" table:formula="of:=SQRT(R*R+((inductance*2*PI()*[.A17])-1/(capacité*10^(-6)*2*PI()*[.A17]))^2)" office:value-type="float" office:value="34.3320674735727" calcext:value-type="float">
            <text:p>34,3320674735727</text:p>
          </table:table-cell>
          <table:table-cell table:style-name="ce7" table:formula="of:=ATAN(((inductance*2*PI()*[.A17])-1/(capacité*10^(-6)*2*PI()*[.A17]))/R)" office:value-type="float" office:value="-1.08599046652722" calcext:value-type="float">
            <text:p>-1,08599046652722</text:p>
          </table:table-cell>
          <table:table-cell table:style-name="ce7" table:formula="of:=1000*U/[.B17]" office:value-type="float" office:value="291.272875066367" calcext:value-type="float">
            <text:p>291,272875066367</text:p>
          </table:table-cell>
          <table:table-cell table:number-columns-repeated="1020"/>
        </table:table-row>
        <table:table-row table:style-name="ro2">
          <table:table-cell table:style-name="ce7" table:formula="of:=[.A17]+10" office:value-type="float" office:value="100" calcext:value-type="float">
            <text:p>100</text:p>
          </table:table-cell>
          <table:table-cell table:style-name="ce7" table:formula="of:=SQRT(R*R+((inductance*2*PI()*[.A18])-1/(capacité*10^(-6)*2*PI()*[.A18]))^2)" office:value-type="float" office:value="25.7497045885217" calcext:value-type="float">
            <text:p>25,7497045885217</text:p>
          </table:table-cell>
          <table:table-cell table:style-name="ce7" table:formula="of:=ATAN(((inductance*2*PI()*[.A18])-1/(capacité*10^(-6)*2*PI()*[.A18]))/R)" office:value-type="float" office:value="-0.900310963942361" calcext:value-type="float">
            <text:p>-0,900310963942361</text:p>
          </table:table-cell>
          <table:table-cell table:style-name="ce7" table:formula="of:=1000*U/[.B18]" office:value-type="float" office:value="388.353969872635" calcext:value-type="float">
            <text:p>388,353969872635</text:p>
          </table:table-cell>
          <table:table-cell table:number-columns-repeated="1020"/>
        </table:table-row>
        <table:table-row table:style-name="ro2">
          <table:table-cell table:style-name="ce7" table:formula="of:=[.A18]+10" office:value-type="float" office:value="110" calcext:value-type="float">
            <text:p>110</text:p>
          </table:table-cell>
          <table:table-cell table:style-name="ce7" table:formula="of:=SQRT(R*R+((inductance*2*PI()*[.A19])-1/(capacité*10^(-6)*2*PI()*[.A19]))^2)" office:value-type="float" office:value="19.4985326847619" calcext:value-type="float">
            <text:p>19,4985326847619</text:p>
          </table:table-cell>
          <table:table-cell table:style-name="ce7" table:formula="of:=ATAN(((inductance*2*PI()*[.A19])-1/(capacité*10^(-6)*2*PI()*[.A19]))/R)" office:value-type="float" office:value="-0.608380736518036" calcext:value-type="float">
            <text:p>-0,608380736518036</text:p>
          </table:table-cell>
          <table:table-cell table:style-name="ce7" table:formula="of:=1000*U/[.B19]" office:value-type="float" office:value="512.859103896316" calcext:value-type="float">
            <text:p>512,859103896316</text:p>
          </table:table-cell>
          <table:table-cell table:number-columns-repeated="1020"/>
        </table:table-row>
        <table:table-row table:style-name="ro2">
          <table:table-cell table:style-name="ce7" table:formula="of:=[.A19]+10" office:value-type="float" office:value="120" calcext:value-type="float">
            <text:p>120</text:p>
          </table:table-cell>
          <table:table-cell table:style-name="ce7" table:formula="of:=SQRT(R*R+((inductance*2*PI()*[.A20])-1/(capacité*10^(-6)*2*PI()*[.A20]))^2)" office:value-type="float" office:value="16.2769506306188" calcext:value-type="float">
            <text:p>16,2769506306188</text:p>
          </table:table-cell>
          <table:table-cell table:style-name="ce7" table:formula="of:=ATAN(((inductance*2*PI()*[.A20])-1/(capacité*10^(-6)*2*PI()*[.A20]))/R)" office:value-type="float" office:value="-0.18473422947895" calcext:value-type="float">
            <text:p>-0,18473422947895</text:p>
          </table:table-cell>
          <table:table-cell table:style-name="ce7" table:formula="of:=1000*U/[.B20]" office:value-type="float" office:value="614.365689675858" calcext:value-type="float">
            <text:p>614,365689675858</text:p>
          </table:table-cell>
          <table:table-cell table:number-columns-repeated="1020"/>
        </table:table-row>
        <table:table-row table:style-name="ro2">
          <table:table-cell table:style-name="ce7" table:formula="of:=[.A20]+10" office:value-type="float" office:value="130" calcext:value-type="float">
            <text:p>130</text:p>
          </table:table-cell>
          <table:table-cell table:style-name="ce7" table:formula="of:=SQRT(R*R+((inductance*2*PI()*[.A21])-1/(capacité*10^(-6)*2*PI()*[.A21]))^2)" office:value-type="float" office:value="16.6180601201138" calcext:value-type="float">
            <text:p>16,6180601201138</text:p>
          </table:table-cell>
          <table:table-cell table:style-name="ce7" table:formula="of:=ATAN(((inductance*2*PI()*[.A21])-1/(capacité*10^(-6)*2*PI()*[.A21]))/R)" office:value-type="float" office:value="0.273587023878317" calcext:value-type="float">
            <text:p>0,273587023878317</text:p>
          </table:table-cell>
          <table:table-cell table:style-name="ce7" table:formula="of:=1000*U/[.B21]" office:value-type="float" office:value="601.754953810547" calcext:value-type="float">
            <text:p>601,754953810547</text:p>
          </table:table-cell>
          <table:table-cell table:number-columns-repeated="1020"/>
        </table:table-row>
        <table:table-row table:style-name="ro2">
          <table:table-cell table:style-name="ce7" table:formula="of:=[.A21]+10" office:value-type="float" office:value="140" calcext:value-type="float">
            <text:p>140</text:p>
          </table:table-cell>
          <table:table-cell table:style-name="ce7" table:formula="of:=SQRT(R*R+((inductance*2*PI()*[.A22])-1/(capacité*10^(-6)*2*PI()*[.A22]))^2)" office:value-type="float" office:value="19.6689923539246" calcext:value-type="float">
            <text:p>19,6689923539246</text:p>
          </table:table-cell>
          <table:table-cell table:style-name="ce7" table:formula="of:=ATAN(((inductance*2*PI()*[.A22])-1/(capacité*10^(-6)*2*PI()*[.A22]))/R)" office:value-type="float" office:value="0.620714454623567" calcext:value-type="float">
            <text:p>0,620714454623567</text:p>
          </table:table-cell>
          <table:table-cell table:style-name="ce7" table:formula="of:=1000*U/[.B22]" office:value-type="float" office:value="508.414453575436" calcext:value-type="float">
            <text:p>508,414453575436</text:p>
          </table:table-cell>
          <table:table-cell table:number-columns-repeated="1020"/>
        </table:table-row>
        <table:table-row table:style-name="ro2">
          <table:table-cell table:style-name="ce7" table:formula="of:=[.A22]+10" office:value-type="float" office:value="150" calcext:value-type="float">
            <text:p>150</text:p>
          </table:table-cell>
          <table:table-cell table:style-name="ce7" table:formula="of:=SQRT(R*R+((inductance*2*PI()*[.A23])-1/(capacité*10^(-6)*2*PI()*[.A23]))^2)" office:value-type="float" office:value="24.057527410475" calcext:value-type="float">
            <text:p>24,057527410475</text:p>
          </table:table-cell>
          <table:table-cell table:style-name="ce7" table:formula="of:=ATAN(((inductance*2*PI()*[.A23])-1/(capacité*10^(-6)*2*PI()*[.A23]))/R)" office:value-type="float" office:value="0.843205423716645" calcext:value-type="float">
            <text:p>0,843205423716645</text:p>
          </table:table-cell>
          <table:table-cell table:style-name="ce7" table:formula="of:=1000*U/[.B23]" office:value-type="float" office:value="415.670315131631" calcext:value-type="float">
            <text:p>415,670315131631</text:p>
          </table:table-cell>
          <table:table-cell table:number-columns-repeated="1020"/>
        </table:table-row>
        <table:table-row table:style-name="ro2">
          <table:table-cell table:style-name="ce7" table:formula="of:=[.A23]+10" office:value-type="float" office:value="160" calcext:value-type="float">
            <text:p>160</text:p>
          </table:table-cell>
          <table:table-cell table:style-name="ce7" table:formula="of:=SQRT(R*R+((inductance*2*PI()*[.A24])-1/(capacité*10^(-6)*2*PI()*[.A24]))^2)" office:value-type="float" office:value="28.9668371765694" calcext:value-type="float">
            <text:p>28,9668371765694</text:p>
          </table:table-cell>
          <table:table-cell table:style-name="ce7" table:formula="of:=ATAN(((inductance*2*PI()*[.A24])-1/(capacité*10^(-6)*2*PI()*[.A24]))/R)" office:value-type="float" office:value="0.9856087208267" calcext:value-type="float">
            <text:p>0,9856087208267</text:p>
          </table:table-cell>
          <table:table-cell table:style-name="ce7" table:formula="of:=1000*U/[.B24]" office:value-type="float" office:value="345.222363734235" calcext:value-type="float">
            <text:p>345,222363734235</text:p>
          </table:table-cell>
          <table:table-cell table:number-columns-repeated="1020"/>
        </table:table-row>
        <table:table-row table:style-name="ro2">
          <table:table-cell table:style-name="ce7" table:formula="of:=[.A24]+10" office:value-type="float" office:value="170" calcext:value-type="float">
            <text:p>170</text:p>
          </table:table-cell>
          <table:table-cell table:style-name="ce7" table:formula="of:=SQRT(R*R+((inductance*2*PI()*[.A25])-1/(capacité*10^(-6)*2*PI()*[.A25]))^2)" office:value-type="float" office:value="34.0394053433235" calcext:value-type="float">
            <text:p>34,0394053433235</text:p>
          </table:table-cell>
          <table:table-cell table:style-name="ce7" table:formula="of:=ATAN(((inductance*2*PI()*[.A25])-1/(capacité*10^(-6)*2*PI()*[.A25]))/R)" office:value-type="float" office:value="1.08145630643182" calcext:value-type="float">
            <text:p>1,08145630643182</text:p>
          </table:table-cell>
          <table:table-cell table:style-name="ce7" table:formula="of:=1000*U/[.B25]" office:value-type="float" office:value="293.777164998606" calcext:value-type="float">
            <text:p>293,777164998606</text:p>
          </table:table-cell>
          <table:table-cell table:number-columns-repeated="1020"/>
        </table:table-row>
        <table:table-row table:style-name="ro2">
          <table:table-cell table:style-name="ce7" table:formula="of:=[.A25]+10" office:value-type="float" office:value="180" calcext:value-type="float">
            <text:p>180</text:p>
          </table:table-cell>
          <table:table-cell table:style-name="ce7" table:formula="of:=SQRT(R*R+((inductance*2*PI()*[.A26])-1/(capacité*10^(-6)*2*PI()*[.A26]))^2)" office:value-type="float" office:value="39.1268501998525" calcext:value-type="float">
            <text:p>39,1268501998525</text:p>
          </table:table-cell>
          <table:table-cell table:style-name="ce7" table:formula="of:=ATAN(((inductance*2*PI()*[.A26])-1/(capacité*10^(-6)*2*PI()*[.A26]))/R)" office:value-type="float" office:value="1.1495190921257" calcext:value-type="float">
            <text:p>1,1495190921257</text:p>
          </table:table-cell>
          <table:table-cell table:style-name="ce7" table:formula="of:=1000*U/[.B26]" office:value-type="float" office:value="255.578968123473" calcext:value-type="float">
            <text:p>255,578968123473</text:p>
          </table:table-cell>
          <table:table-cell table:number-columns-repeated="1020"/>
        </table:table-row>
        <table:table-row table:style-name="ro2">
          <table:table-cell table:style-name="ce7" table:formula="of:=[.A26]+10" office:value-type="float" office:value="190" calcext:value-type="float">
            <text:p>190</text:p>
          </table:table-cell>
          <table:table-cell table:style-name="ce7" table:formula="of:=SQRT(R*R+((inductance*2*PI()*[.A27])-1/(capacité*10^(-6)*2*PI()*[.A27]))^2)" office:value-type="float" office:value="44.1679432822839" calcext:value-type="float">
            <text:p>44,1679432822839</text:p>
          </table:table-cell>
          <table:table-cell table:style-name="ce7" table:formula="of:=ATAN(((inductance*2*PI()*[.A27])-1/(capacité*10^(-6)*2*PI()*[.A27]))/R)" office:value-type="float" office:value="1.20011166059369" calcext:value-type="float">
            <text:p>1,20011166059369</text:p>
          </table:table-cell>
          <table:table-cell table:style-name="ce7" table:formula="of:=1000*U/[.B27]" office:value-type="float" office:value="226.408550112658" calcext:value-type="float">
            <text:p>226,408550112658</text:p>
          </table:table-cell>
          <table:table-cell table:number-columns-repeated="1020"/>
        </table:table-row>
        <table:table-row table:style-name="ro2">
          <table:table-cell table:style-name="ce7" table:formula="of:=[.A27]+10" office:value-type="float" office:value="200" calcext:value-type="float">
            <text:p>200</text:p>
          </table:table-cell>
          <table:table-cell table:style-name="ce7" table:formula="of:=SQRT(R*R+((inductance*2*PI()*[.A28])-1/(capacité*10^(-6)*2*PI()*[.A28]))^2)" office:value-type="float" office:value="49.1387924705117" calcext:value-type="float">
            <text:p>49,1387924705117</text:p>
          </table:table-cell>
          <table:table-cell table:style-name="ce7" table:formula="of:=ATAN(((inductance*2*PI()*[.A28])-1/(capacité*10^(-6)*2*PI()*[.A28]))/R)" office:value-type="float" office:value="1.23914128144637" calcext:value-type="float">
            <text:p>1,23914128144637</text:p>
          </table:table-cell>
          <table:table-cell table:style-name="ce7" table:formula="of:=1000*U/[.B28]" office:value-type="float" office:value="203.505204284396" calcext:value-type="float">
            <text:p>203,505204284396</text:p>
          </table:table-cell>
          <table:table-cell table:number-columns-repeated="1020"/>
        </table:table-row>
        <table:table-row table:style-name="ro2">
          <table:table-cell table:style-name="ce7" table:formula="of:=[.A28]+10" office:value-type="float" office:value="210" calcext:value-type="float">
            <text:p>210</text:p>
          </table:table-cell>
          <table:table-cell table:style-name="ce7" table:formula="of:=SQRT(R*R+((inductance*2*PI()*[.A29])-1/(capacité*10^(-6)*2*PI()*[.A29]))^2)" office:value-type="float" office:value="54.032139456119" calcext:value-type="float">
            <text:p>54,032139456119</text:p>
          </table:table-cell>
          <table:table-cell table:style-name="ce7" table:formula="of:=ATAN(((inductance*2*PI()*[.A29])-1/(capacité*10^(-6)*2*PI()*[.A29]))/R)" office:value-type="float" office:value="1.27016837563815" calcext:value-type="float">
            <text:p>1,27016837563815</text:p>
          </table:table-cell>
          <table:table-cell table:style-name="ce7" table:formula="of:=1000*U/[.B29]" office:value-type="float" office:value="185.07503313137" calcext:value-type="float">
            <text:p>185,07503313137</text:p>
          </table:table-cell>
          <table:table-cell table:number-columns-repeated="1020"/>
        </table:table-row>
        <table:table-row table:style-name="ro2">
          <table:table-cell table:style-name="ce7" table:formula="of:=[.A29]+10" office:value-type="float" office:value="220" calcext:value-type="float">
            <text:p>220</text:p>
          </table:table-cell>
          <table:table-cell table:style-name="ce7" table:formula="of:=SQRT(R*R+((inductance*2*PI()*[.A30])-1/(capacité*10^(-6)*2*PI()*[.A30]))^2)" office:value-type="float" office:value="58.8482832133546" calcext:value-type="float">
            <text:p>58,8482832133546</text:p>
          </table:table-cell>
          <table:table-cell table:style-name="ce7" table:formula="of:=ATAN(((inductance*2*PI()*[.A30])-1/(capacité*10^(-6)*2*PI()*[.A30]))/R)" office:value-type="float" office:value="1.29544443821983" calcext:value-type="float">
            <text:p>1,29544443821983</text:p>
          </table:table-cell>
          <table:table-cell table:style-name="ce7" table:formula="of:=1000*U/[.B30]" office:value-type="float" office:value="169.928491605184" calcext:value-type="float">
            <text:p>169,928491605184</text:p>
          </table:table-cell>
          <table:table-cell table:number-columns-repeated="1020"/>
        </table:table-row>
        <table:table-row table:style-name="ro2">
          <table:table-cell table:style-name="ce7" table:formula="of:=[.A30]+10" office:value-type="float" office:value="230" calcext:value-type="float">
            <text:p>230</text:p>
          </table:table-cell>
          <table:table-cell table:style-name="ce7" table:formula="of:=SQRT(R*R+((inductance*2*PI()*[.A31])-1/(capacité*10^(-6)*2*PI()*[.A31]))^2)" office:value-type="float" office:value="63.5908943434645" calcext:value-type="float">
            <text:p>63,5908943434645</text:p>
          </table:table-cell>
          <table:table-cell table:style-name="ce7" table:formula="of:=ATAN(((inductance*2*PI()*[.A31])-1/(capacité*10^(-6)*2*PI()*[.A31]))/R)" office:value-type="float" office:value="1.3164546177941" calcext:value-type="float">
            <text:p>1,3164546177941</text:p>
          </table:table-cell>
          <table:table-cell table:style-name="ce7" table:formula="of:=1000*U/[.B31]" office:value-type="float" office:value="157.2552187423" calcext:value-type="float">
            <text:p>157,2552187423</text:p>
          </table:table-cell>
          <table:table-cell table:number-columns-repeated="1020"/>
        </table:table-row>
        <table:table-row table:style-name="ro2">
          <table:table-cell table:style-name="ce7" table:formula="of:=[.A31]+10" office:value-type="float" office:value="240" calcext:value-type="float">
            <text:p>240</text:p>
          </table:table-cell>
          <table:table-cell table:style-name="ce7" table:formula="of:=SQRT(R*R+((inductance*2*PI()*[.A32])-1/(capacité*10^(-6)*2*PI()*[.A32]))^2)" office:value-type="float" office:value="68.2650121952506" calcext:value-type="float">
            <text:p>68,2650121952506</text:p>
          </table:table-cell>
          <table:table-cell table:style-name="ce7" table:formula="of:=ATAN(((inductance*2*PI()*[.A32])-1/(capacité*10^(-6)*2*PI()*[.A32]))/R)" office:value-type="float" office:value="1.33421487287954" calcext:value-type="float">
            <text:p>1,33421487287954</text:p>
          </table:table-cell>
          <table:table-cell table:style-name="ce7" table:formula="of:=1000*U/[.B32]" office:value-type="float" office:value="146.487925196558" calcext:value-type="float">
            <text:p>146,487925196558</text:p>
          </table:table-cell>
          <table:table-cell table:number-columns-repeated="1020"/>
        </table:table-row>
        <table:table-row table:style-name="ro2">
          <table:table-cell table:style-name="ce7" table:formula="of:=[.A32]+10" office:value-type="float" office:value="250" calcext:value-type="float">
            <text:p>250</text:p>
          </table:table-cell>
          <table:table-cell table:style-name="ce7" table:formula="of:=SQRT(R*R+((inductance*2*PI()*[.A33])-1/(capacité*10^(-6)*2*PI()*[.A33]))^2)" office:value-type="float" office:value="72.8760680604282" calcext:value-type="float">
            <text:p>72,8760680604282</text:p>
          </table:table-cell>
          <table:table-cell table:style-name="ce7" table:formula="of:=ATAN(((inductance*2*PI()*[.A33])-1/(capacité*10^(-6)*2*PI()*[.A33]))/R)" office:value-type="float" office:value="1.34944230081798" calcext:value-type="float">
            <text:p>1,34944230081798</text:p>
          </table:table-cell>
          <table:table-cell table:style-name="ce7" table:formula="of:=1000*U/[.B33]" office:value-type="float" office:value="137.219258202955" calcext:value-type="float">
            <text:p>137,219258202955</text:p>
          </table:table-cell>
          <table:table-cell table:number-columns-repeated="1020"/>
        </table:table-row>
        <table:table-row table:style-name="ro2">
          <table:table-cell table:style-name="ce7" table:formula="of:=[.A33]+10" office:value-type="float" office:value="260" calcext:value-type="float">
            <text:p>260</text:p>
          </table:table-cell>
          <table:table-cell table:style-name="ce7" table:formula="of:=SQRT(R*R+((inductance*2*PI()*[.A34])-1/(capacité*10^(-6)*2*PI()*[.A34]))^2)" office:value-type="float" office:value="77.4294109770041" calcext:value-type="float">
            <text:p>77,4294109770041</text:p>
          </table:table-cell>
          <table:table-cell table:style-name="ce7" table:formula="of:=ATAN(((inductance*2*PI()*[.A34])-1/(capacité*10^(-6)*2*PI()*[.A34]))/R)" office:value-type="float" office:value="1.3626569164711" calcext:value-type="float">
            <text:p>1,3626569164711</text:p>
          </table:table-cell>
          <table:table-cell table:style-name="ce7" table:formula="of:=1000*U/[.B34]" office:value-type="float" office:value="129.149891156603" calcext:value-type="float">
            <text:p>129,149891156603</text:p>
          </table:table-cell>
          <table:table-cell table:number-columns-repeated="1020"/>
        </table:table-row>
        <table:table-row table:style-name="ro2">
          <table:table-cell table:style-name="ce7" table:formula="of:=[.A34]+10" office:value-type="float" office:value="270" calcext:value-type="float">
            <text:p>270</text:p>
          </table:table-cell>
          <table:table-cell table:style-name="ce7" table:formula="of:=SQRT(R*R+((inductance*2*PI()*[.A35])-1/(capacité*10^(-6)*2*PI()*[.A35]))^2)" office:value-type="float" office:value="81.9300870901283" calcext:value-type="float">
            <text:p>81,9300870901283</text:p>
          </table:table-cell>
          <table:table-cell table:style-name="ce7" table:formula="of:=ATAN(((inductance*2*PI()*[.A35])-1/(capacité*10^(-6)*2*PI()*[.A35]))/R)" office:value-type="float" office:value="1.37424476881287" calcext:value-type="float">
            <text:p>1,37424476881287</text:p>
          </table:table-cell>
          <table:table-cell table:style-name="ce7" table:formula="of:=1000*U/[.B35]" office:value-type="float" office:value="122.055283414985" calcext:value-type="float">
            <text:p>122,055283414985</text:p>
          </table:table-cell>
          <table:table-cell table:number-columns-repeated="1020"/>
        </table:table-row>
        <table:table-row table:style-name="ro2">
          <table:table-cell table:style-name="ce7" table:formula="of:=[.A35]+10" office:value-type="float" office:value="280" calcext:value-type="float">
            <text:p>280</text:p>
          </table:table-cell>
          <table:table-cell table:style-name="ce7" table:formula="of:=SQRT(R*R+((inductance*2*PI()*[.A36])-1/(capacité*10^(-6)*2*PI()*[.A36]))^2)" office:value-type="float" office:value="86.382749090547" calcext:value-type="float">
            <text:p>86,382749090547</text:p>
          </table:table-cell>
          <table:table-cell table:style-name="ce7" table:formula="of:=ATAN(((inductance*2*PI()*[.A36])-1/(capacité*10^(-6)*2*PI()*[.A36]))/R)" office:value-type="float" office:value="1.38449839010146" calcext:value-type="float">
            <text:p>1,38449839010146</text:p>
          </table:table-cell>
          <table:table-cell table:style-name="ce7" table:formula="of:=1000*U/[.B36]" office:value-type="float" office:value="115.763854534404" calcext:value-type="float">
            <text:p>115,763854534404</text:p>
          </table:table-cell>
          <table:table-cell table:number-columns-repeated="1020"/>
        </table:table-row>
        <table:table-row table:style-name="ro2">
          <table:table-cell table:style-name="ce7" table:formula="of:=[.A36]+10" office:value-type="float" office:value="290" calcext:value-type="float">
            <text:p>290</text:p>
          </table:table-cell>
          <table:table-cell table:style-name="ce7" table:formula="of:=SQRT(R*R+((inductance*2*PI()*[.A37])-1/(capacité*10^(-6)*2*PI()*[.A37]))^2)" office:value-type="float" office:value="90.7916324854014" calcext:value-type="float">
            <text:p>90,7916324854014</text:p>
          </table:table-cell>
          <table:table-cell table:style-name="ce7" table:formula="of:=ATAN(((inductance*2*PI()*[.A37])-1/(capacité*10^(-6)*2*PI()*[.A37]))/R)" office:value-type="float" office:value="1.39364348422338" calcext:value-type="float">
            <text:p>1,39364348422338</text:p>
          </table:table-cell>
          <table:table-cell table:style-name="ce7" table:formula="of:=1000*U/[.B37]" office:value-type="float" office:value="110.142308561397" calcext:value-type="float">
            <text:p>110,142308561397</text:p>
          </table:table-cell>
          <table:table-cell table:number-columns-repeated="1020"/>
        </table:table-row>
        <table:table-row table:style-name="ro2">
          <table:table-cell table:style-name="ce7" table:formula="of:=[.A37]+10" office:value-type="float" office:value="300" calcext:value-type="float">
            <text:p>300</text:p>
          </table:table-cell>
          <table:table-cell table:style-name="ce7" table:formula="of:=SQRT(R*R+((inductance*2*PI()*[.A38])-1/(capacité*10^(-6)*2*PI()*[.A38]))^2)" office:value-type="float" office:value="95.1605655241326" calcext:value-type="float">
            <text:p>95,1605655241326</text:p>
          </table:table-cell>
          <table:table-cell table:style-name="ce7" table:formula="of:=ATAN(((inductance*2*PI()*[.A38])-1/(capacité*10^(-6)*2*PI()*[.A38]))/R)" office:value-type="float" office:value="1.40185699685804" calcext:value-type="float">
            <text:p>1,40185699685804</text:p>
          </table:table-cell>
          <table:table-cell table:style-name="ce7" table:formula="of:=1000*U/[.B38]" office:value-type="float" office:value="105.085546149513" calcext:value-type="float">
            <text:p>105,085546149513</text:p>
          </table:table-cell>
          <table:table-cell table:number-columns-repeated="1020"/>
        </table:table-row>
        <table:table-row table:style-name="ro2" table:number-rows-repeated="4">
          <table:table-cell table:style-name="ce7"/>
          <table:table-cell table:number-columns-repeated="102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(t),i(t),p(t)" table:style-name="ta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Barre de défilement 1" form:control-implementation="ooo:com.sun.star.form.component.ScrollBar" xml:id="control4" form:id="control4" form:value="83" form:linked-cell="'u(t),i(t),p(t)'.J1" form:delay-for-repeat="PT0.050000000S" form:min-value="0" form:max-value="1000">
              <form:properties>
                <form:property form:property-name="ControlTypeinMSO" office:value-type="float" office:value="1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1" table:number-columns-repeated="1024" table:default-cell-style-name="Default"/>
        <table:table-row table:style-name="ro2">
          <table:table-cell table:style-name="ce49" office:value-type="string" calcext:value-type="string">
            <text:p>t(s)</text:p>
          </table:table-cell>
          <table:table-cell table:style-name="ce50" office:value-type="string" calcext:value-type="string">
            <text:p>u(t) (V)</text:p>
          </table:table-cell>
          <table:table-cell table:style-name="ce51" office:value-type="string" calcext:value-type="string">
            <text:p>i(t) (mA)</text:p>
          </table:table-cell>
          <table:table-cell table:style-name="ce52" office:value-type="string" calcext:value-type="string">
            <text:p>p(t) (dW)</text:p>
          </table:table-cell>
          <table:table-cell table:style-name="ce10"/>
          <table:table-cell table:style-name="ce54" office:value-type="string" calcext:value-type="string">
            <text:p>fréquence N(Hz)=</text:p>
          </table:table-cell>
          <table:table-cell table:style-name="ce54" table:formula="of:=[.J1]" office:value-type="float" office:value="157" calcext:value-type="float">
            <text:p>157</text:p>
          </table:table-cell>
          <table:table-cell>
            <draw:control table:end-cell-address="'u(t),i(t),p(t)'.J2" table:end-x="21.14mm" table:end-y="0.27mm" draw:z-index="0" draw:name="Barre de défilement 1" draw:style-name="gr5" draw:text-style-name="P1" svg:width="63.93mm" svg:height="4.78mm" svg:x="0.55mm" svg:y="0mm" draw:control="control4"/>
          </table:table-cell>
          <table:table-cell/>
          <table:table-cell table:style-name="ce7" office:value-type="float" office:value="157" calcext:value-type="float">
            <text:p>157</text:p>
          </table:table-cell>
          <table:table-cell table:number-columns-repeated="1014"/>
        </table:table-row>
        <table:table-row table:style-name="ro2">
          <table:table-cell table:style-name="ce7" office:value-type="float" office:value="0" calcext:value-type="float">
            <text:p>0</text:p>
          </table:table-cell>
          <table:table-cell table:style-name="ce7" table:formula="of:=U*1.414*COS(2*PI()*N*[.A2]+fi)" office:value-type="float" office:value="8.23699587515587" calcext:value-type="float">
            <text:p>8,23699587515587</text:p>
          </table:table-cell>
          <table:table-cell table:style-name="ce7" table:formula="of:=1000*(U/Z)*COS(2*PI()*N*[.A2])" office:value-type="float" office:value="364.082208060284" calcext:value-type="float">
            <text:p>364,082208060284</text:p>
          </table:table-cell>
          <table:table-cell table:style-name="ce7" table:formula="of:=[.B2]*[.C2]*0.05" office:value-type="float" office:value="149.94718230051" calcext:value-type="float">
            <text:p>149,94718230051</text:p>
          </table:table-cell>
          <table:table-cell table:style-name="ce19"/>
          <table:table-cell table:style-name="ce11" office:value-type="string" calcext:value-type="string">
            <text:p>déphasage(u,i) (rad)=</text:p>
          </table:table-cell>
          <table:table-cell table:style-name="ce19" table:formula="of:=ATAN(((inductance*2*PI()*N)-1/(capacité*10^(-6)*2*PI()*N))/R)" office:value-type="float" office:value="0.948956547732743" calcext:value-type="float">
            <text:p>0,948956547732743</text:p>
          </table:table-cell>
          <table:table-cell table:number-columns-repeated="4"/>
          <table:table-cell table:style-name="ce59" office:value-type="string" calcext:value-type="string">
            <text:p>page 3:  courbes u,i et p=u.i.cos <text:span text:style-name="T7">f</text:span>  en fonctions du temps</text:p>
          </table:table-cell>
          <table:table-cell table:style-name="ce59"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ce7" table:formula="of:=[.A2]+0.00025" office:value-type="float" office:value="0.00025" calcext:value-type="float">
            <text:p>0,00025</text:p>
          </table:table-cell>
          <table:table-cell table:style-name="ce7" table:formula="of:=U*1.414*COS(2*PI()*N*[.A3]+fi)" office:value-type="float" office:value="5.18205062682052" calcext:value-type="float">
            <text:p>5,18205062682052</text:p>
          </table:table-cell>
          <table:table-cell table:style-name="ce7" table:formula="of:=1000*(U/Z)*COS(2*PI()*N*[.A3])" office:value-type="float" office:value="353.066655398743" calcext:value-type="float">
            <text:p>353,066655398743</text:p>
          </table:table-cell>
          <table:table-cell table:style-name="ce7" table:formula="of:=[.B3]*[.C3]*0.05" office:value-type="float" office:value="91.4804641459241" calcext:value-type="float">
            <text:p>91,4804641459241</text:p>
          </table:table-cell>
          <table:table-cell table:style-name="ce53" office:value-type="string" calcext:value-type="string">
            <text:p>impédance Z (<text:span text:style-name="T2">W</text:span><text:span text:style-name="T3">)</text:span></text:p>
          </table:table-cell>
          <table:table-cell table:style-name="ce53"/>
          <table:table-cell table:style-name="ce53" table:formula="of:=SQRT(R*R+((inductance*2*PI()*N)-1/(capacité*10^(-6)*2*PI()*N))^2)" office:value-type="float" office:value="27.4663243042742" calcext:value-type="float">
            <text:p>27,4663243042742</text:p>
          </table:table-cell>
          <table:table-cell table:number-columns-repeated="3"/>
          <table:table-cell table:style-name="ce55" office:value-type="string" calcext:value-type="string">
            <text:p>sélectionner la fréquence , observer l'amplitude de i(t) et son déphasage </text:p>
          </table:table-cell>
          <table:table-cell table:style-name="ce60" table:number-columns-repeated="4"/>
          <table:table-cell table:style-name="ce63"/>
          <table:table-cell table:number-columns-repeated="1008"/>
        </table:table-row>
        <table:table-row table:style-name="ro2">
          <table:table-cell table:style-name="ce7" table:formula="of:=[.A3]+0.00025" office:value-type="float" office:value="0.0005" calcext:value-type="float">
            <text:p>0,0005</text:p>
          </table:table-cell>
          <table:table-cell table:style-name="ce7" table:formula="of:=U*1.414*COS(2*PI()*N*[.A4]+fi)" office:value-type="float" office:value="1.81353250779405" calcext:value-type="float">
            <text:p>1,81353250779405</text:p>
          </table:table-cell>
          <table:table-cell table:style-name="ce7" table:formula="of:=1000*(U/Z)*COS(2*PI()*N*[.A4])" office:value-type="float" office:value="320.686563358584" calcext:value-type="float">
            <text:p>320,686563358584</text:p>
          </table:table-cell>
          <table:table-cell table:style-name="ce7" table:formula="of:=[.B4]*[.C4]*0.05" office:value-type="float" office:value="29.0787753731774" calcext:value-type="float">
            <text:p>29,0787753731774</text:p>
          </table:table-cell>
          <table:table-cell table:number-columns-repeated="6"/>
          <table:table-cell table:style-name="ce56" office:value-type="string" calcext:value-type="string">
            <text:p>par rapport à u ainsi que la puissance consommée par le circuit p(t)</text:p>
          </table:table-cell>
          <table:table-cell table:style-name="ce61" table:number-columns-repeated="4"/>
          <table:table-cell table:style-name="ce64"/>
          <table:table-cell table:number-columns-repeated="1008"/>
        </table:table-row>
        <table:table-row table:style-name="ro2">
          <table:table-cell table:style-name="ce7" table:formula="of:=[.A4]+0.00025" office:value-type="float" office:value="0.00075" calcext:value-type="float">
            <text:p>0,00075</text:p>
          </table:table-cell>
          <table:table-cell table:style-name="ce7" table:formula="of:=U*1.414*COS(2*PI()*N*[.A5]+fi)" office:value-type="float" office:value="-1.66472490857109" calcext:value-type="float">
            <text:p>-1,66472490857109</text:p>
          </table:table-cell>
          <table:table-cell table:style-name="ce7" table:formula="of:=1000*(U/Z)*COS(2*PI()*N*[.A5])" office:value-type="float" office:value="268.90129496913" calcext:value-type="float">
            <text:p>268,90129496913</text:p>
          </table:table-cell>
          <table:table-cell table:style-name="ce7" table:formula="of:=[.B5]*[.C5]*0.05" office:value-type="float" office:value="-22.3823341841066" calcext:value-type="float">
            <text:p>-22,3823341841066</text:p>
          </table:table-cell>
          <table:table-cell table:number-columns-repeated="6"/>
          <table:table-cell table:style-name="ce57" office:value-type="string" calcext:value-type="string">
            <text:p>(les valeurs de R,L et C sont celles sélectionnées dans la page 1)</text:p>
          </table:table-cell>
          <table:table-cell table:style-name="ce62" table:number-columns-repeated="4"/>
          <table:table-cell table:style-name="ce65"/>
          <table:table-cell table:number-columns-repeated="1008"/>
        </table:table-row>
        <table:table-row table:style-name="ro4">
          <table:table-cell table:style-name="ce7" table:formula="of:=[.A5]+0.00025" office:value-type="float" office:value="0.001" calcext:value-type="float">
            <text:p>0,001</text:p>
          </table:table-cell>
          <table:table-cell table:style-name="ce7" table:formula="of:=U*1.414*COS(2*PI()*N*[.A6]+fi)" office:value-type="float" office:value="-5.04224757607254" calcext:value-type="float">
            <text:p>-5,04224757607254</text:p>
          </table:table-cell>
          <table:table-cell table:style-name="ce7" table:formula="of:=1000*(U/Z)*COS(2*PI()*N*[.A6])" office:value-type="float" office:value="200.844446645737" calcext:value-type="float">
            <text:p>200,844446645737</text:p>
          </table:table-cell>
          <table:table-cell table:style-name="ce7" table:formula="of:=[.B6]*[.C6]*0.05" office:value-type="float" office:value="-50.6353712133548" calcext:value-type="float">
            <text:p>-50,6353712133548</text:p>
          </table:table-cell>
          <table:table-cell table:number-columns-repeated="6"/>
          <table:table-cell table:style-name="ce58" office:value-type="string" calcext:value-type="string">
            <text:p><text:span text:style-name="T4">1dW=0,1</text:span><text:span text:style-name="T5"> </text:span><text:span text:style-name="T6">W</text:span></text:p>
          </table:table-cell>
          <table:table-cell table:number-columns-repeated="1013"/>
        </table:table-row>
        <table:table-row table:style-name="ro2">
          <table:table-cell table:style-name="ce7" table:formula="of:=[.A6]+0.00025" office:value-type="float" office:value="0.00125" calcext:value-type="float">
            <text:p>0,00125</text:p>
          </table:table-cell>
          <table:table-cell table:style-name="ce7" table:formula="of:=U*1.414*COS(2*PI()*N*[.A7]+fi)" office:value-type="float" office:value="-8.11465704398826" calcext:value-type="float">
            <text:p>-8,11465704398826</text:p>
          </table:table-cell>
          <table:table-cell table:style-name="ce7" table:formula="of:=1000*(U/Z)*COS(2*PI()*N*[.A7])" office:value-type="float" office:value="120.634230045485" calcext:value-type="float">
            <text:p>120,634230045485</text:p>
          </table:table-cell>
          <table:table-cell table:style-name="ce7" table:formula="of:=[.B7]*[.C7]*0.05" office:value-type="float" office:value="-48.9452702292348" calcext:value-type="float">
            <text:p>-48,9452702292348</text:p>
          </table:table-cell>
          <table:table-cell>
            <draw:frame table:end-cell-address="'u(t),i(t),p(t)'.R34" table:end-x="6.74mm" table:end-y="1.54mm" draw:z-index="1" draw:name="Chart 2" draw:style-name="gr4" draw:text-style-name="P2" svg:width="285.56mm" svg:height="122.58mm" svg:x="2.78mm" svg:y="0.42mm">
              <draw:object draw:notify-on-update-of-ranges="'u(t),i(t),p(t)'.A2:'u(t),i(t),p(t)'.A100 'u(t),i(t),p(t)'.C1:'u(t),i(t),p(t)'.C1 'u(t),i(t),p(t)'.C2:'u(t),i(t),p(t)'.C100 'u(t),i(t),p(t)'.A2:'u(t),i(t),p(t)'.A100 'u(t),i(t),p(t)'.B1:'u(t),i(t),p(t)'.B1 'u(t),i(t),p(t)'.B2:'u(t),i(t),p(t)'.B100 'u(t),i(t),p(t)'.A2:'u(t),i(t),p(t)'.A100 'u(t),i(t),p(t)'.D1:'u(t),i(t),p(t)'.D1 'u(t),i(t),p(t)'.D2:'u(t),i(t),p(t)'.D100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7" table:formula="of:=[.A7]+0.00025" office:value-type="float" office:value="0.0015" calcext:value-type="float">
            <text:p>0,0015</text:p>
          </table:table-cell>
          <table:table-cell table:style-name="ce7" table:formula="of:=U*1.414*COS(2*PI()*N*[.A8]+fi)" office:value-type="float" office:value="-10.6960376727051" calcext:value-type="float">
            <text:p>-10,6960376727051</text:p>
          </table:table-cell>
          <table:table-cell table:style-name="ce7" table:formula="of:=1000*(U/Z)*COS(2*PI()*N*[.A8])" office:value-type="float" office:value="33.1242735269867" calcext:value-type="float">
            <text:p>33,1242735269867</text:p>
          </table:table-cell>
          <table:table-cell table:style-name="ce7" table:formula="of:=[.B8]*[.C8]*0.05" office:value-type="float" office:value="-17.7149238762819" calcext:value-type="float">
            <text:p>-17,7149238762819</text:p>
          </table:table-cell>
          <table:table-cell table:number-columns-repeated="1020"/>
        </table:table-row>
        <table:table-row table:style-name="ro2">
          <table:table-cell table:style-name="ce7" table:formula="of:=[.A8]+0.00025" office:value-type="float" office:value="0.00175" calcext:value-type="float">
            <text:p>0,00175</text:p>
          </table:table-cell>
          <table:table-cell table:style-name="ce7" table:formula="of:=U*1.414*COS(2*PI()*N*[.A9]+fi)" office:value-type="float" office:value="-12.6301866397529" calcext:value-type="float">
            <text:p>-12,6301866397529</text:p>
          </table:table-cell>
          <table:table-cell table:style-name="ce7" table:formula="of:=1000*(U/Z)*COS(2*PI()*N*[.A9])" office:value-type="float" office:value="-56.3900774460268" calcext:value-type="float">
            <text:p>-56,3900774460268</text:p>
          </table:table-cell>
          <table:table-cell table:style-name="ce7" table:formula="of:=[.B9]*[.C9]*0.05" office:value-type="float" office:value="35.6108601386718" calcext:value-type="float">
            <text:p>35,6108601386718</text:p>
          </table:table-cell>
          <table:table-cell table:number-columns-repeated="1020"/>
        </table:table-row>
        <table:table-row table:style-name="ro2">
          <table:table-cell table:style-name="ce7" table:formula="of:=[.A9]+0.00025" office:value-type="float" office:value="0.002" calcext:value-type="float">
            <text:p>0,002</text:p>
          </table:table-cell>
          <table:table-cell table:style-name="ce7" table:formula="of:=U*1.414*COS(2*PI()*N*[.A10]+fi)" office:value-type="float" office:value="-13.8000659832091" calcext:value-type="float">
            <text:p>-13,8000659832091</text:p>
          </table:table-cell>
          <table:table-cell table:style-name="ce7" table:formula="of:=1000*(U/Z)*COS(2*PI()*N*[.A10])" office:value-type="float" office:value="-142.492188798739" calcext:value-type="float">
            <text:p>-142,492188798739</text:p>
          </table:table-cell>
          <table:table-cell table:style-name="ce7" table:formula="of:=[.B10]*[.C10]*0.05" office:value-type="float" office:value="98.3200803757242" calcext:value-type="float">
            <text:p>98,3200803757242</text:p>
          </table:table-cell>
          <table:table-cell table:number-columns-repeated="1020"/>
        </table:table-row>
        <table:table-row table:style-name="ro2">
          <table:table-cell table:style-name="ce7" table:formula="of:=[.A10]+0.00025" office:value-type="float" office:value="0.00225" calcext:value-type="float">
            <text:p>0,00225</text:p>
          </table:table-cell>
          <table:table-cell table:style-name="ce7" table:formula="of:=U*1.414*COS(2*PI()*N*[.A11]+fi)" office:value-type="float" office:value="-14.1348847265846" calcext:value-type="float">
            <text:p>-14,1348847265846</text:p>
          </table:table-cell>
          <table:table-cell table:style-name="ce7" table:formula="of:=1000*(U/Z)*COS(2*PI()*N*[.A11])" office:value-type="float" office:value="-219.971905676679" calcext:value-type="float">
            <text:p>-219,971905676679</text:p>
          </table:table-cell>
          <table:table-cell table:style-name="ce7" table:formula="of:=[.B11]*[.C11]*0.05" office:value-type="float" office:value="155.46387649135" calcext:value-type="float">
            <text:p>155,46387649135</text:p>
          </table:table-cell>
          <table:table-cell table:number-columns-repeated="1020"/>
        </table:table-row>
        <table:table-row table:style-name="ro2">
          <table:table-cell table:style-name="ce7" table:formula="of:=[.A11]+0.00025" office:value-type="float" office:value="0.0025" calcext:value-type="float">
            <text:p>0,0025</text:p>
          </table:table-cell>
          <table:table-cell table:style-name="ce7" table:formula="of:=U*1.414*COS(2*PI()*N*[.A12]+fi)" office:value-type="float" office:value="-13.6143825362619" calcext:value-type="float">
            <text:p>-13,6143825362619</text:p>
          </table:table-cell>
          <table:table-cell table:style-name="ce7" table:formula="of:=1000*(U/Z)*COS(2*PI()*N*[.A12])" office:value-type="float" office:value="-284.140825941126" calcext:value-type="float">
            <text:p>-284,140825941126</text:p>
          </table:table-cell>
          <table:table-cell table:style-name="ce7" table:formula="of:=[.B12]*[.C12]*0.05" office:value-type="float" office:value="193.420094926594" calcext:value-type="float">
            <text:p>193,420094926594</text:p>
          </table:table-cell>
          <table:table-cell table:number-columns-repeated="1020"/>
        </table:table-row>
        <table:table-row table:style-name="ro2">
          <table:table-cell table:style-name="ce7" table:formula="of:=[.A12]+0.00025" office:value-type="float" office:value="0.00275" calcext:value-type="float">
            <text:p>0,00275</text:p>
          </table:table-cell>
          <table:table-cell table:style-name="ce7" table:formula="of:=U*1.414*COS(2*PI()*N*[.A13]+fi)" office:value-type="float" office:value="-12.270055701601" calcext:value-type="float">
            <text:p>-12,270055701601</text:p>
          </table:table-cell>
          <table:table-cell table:style-name="ce7" table:formula="of:=1000*(U/Z)*COS(2*PI()*N*[.A13])" office:value-type="float" office:value="-331.116001704166" calcext:value-type="float">
            <text:p>-331,116001704166</text:p>
          </table:table-cell>
          <table:table-cell table:style-name="ce7" table:formula="of:=[.B13]*[.C13]*0.05" office:value-type="float" office:value="203.140589230076" calcext:value-type="float">
            <text:p>203,140589230076</text:p>
          </table:table-cell>
          <table:table-cell table:number-columns-repeated="1020"/>
        </table:table-row>
        <table:table-row table:style-name="ro2">
          <table:table-cell table:style-name="ce7" table:formula="of:=[.A13]+0.00025" office:value-type="float" office:value="0.003" calcext:value-type="float">
            <text:p>0,003</text:p>
          </table:table-cell>
          <table:table-cell table:style-name="ce7" table:formula="of:=U*1.414*COS(2*PI()*N*[.A14]+fi)" office:value-type="float" office:value="-10.1832512520018" calcext:value-type="float">
            <text:p>-10,1832512520018</text:p>
          </table:table-cell>
          <table:table-cell table:style-name="ce7" table:formula="of:=1000*(U/Z)*COS(2*PI()*N*[.A14])" office:value-type="float" office:value="-358.054901740998" calcext:value-type="float">
            <text:p>-358,054901740998</text:p>
          </table:table-cell>
          <table:table-cell table:style-name="ce7" table:formula="of:=[.B14]*[.C14]*0.05" office:value-type="float" office:value="182.308151321971" calcext:value-type="float">
            <text:p>182,308151321971</text:p>
          </table:table-cell>
          <table:table-cell table:number-columns-repeated="1020"/>
        </table:table-row>
        <table:table-row table:style-name="ro2">
          <table:table-cell table:style-name="ce7" table:formula="of:=[.A14]+0.00025" office:value-type="float" office:value="0.00325" calcext:value-type="float">
            <text:p>0,00325</text:p>
          </table:table-cell>
          <table:table-cell table:style-name="ce7" table:formula="of:=U*1.414*COS(2*PI()*N*[.A15]+fi)" office:value-type="float" office:value="-7.48024453847024" calcext:value-type="float">
            <text:p>-7,48024453847024</text:p>
          </table:table-cell>
          <table:table-cell table:style-name="ce7" table:formula="of:=1000*(U/Z)*COS(2*PI()*N*[.A15])" office:value-type="float" office:value="-363.327416887098" calcext:value-type="float">
            <text:p>-363,327416887098</text:p>
          </table:table-cell>
          <table:table-cell table:style-name="ce7" table:formula="of:=[.B15]*[.C15]*0.05" office:value-type="float" office:value="135.888896292311" calcext:value-type="float">
            <text:p>135,888896292311</text:p>
          </table:table-cell>
          <table:table-cell table:number-columns-repeated="1020"/>
        </table:table-row>
        <table:table-row table:style-name="ro2">
          <table:table-cell table:style-name="ce7" table:formula="of:=[.A15]+0.00025" office:value-type="float" office:value="0.0035" calcext:value-type="float">
            <text:p>0,0035</text:p>
          </table:table-cell>
          <table:table-cell table:style-name="ce7" table:formula="of:=U*1.414*COS(2*PI()*N*[.A16]+fi)" office:value-type="float" office:value="-4.32459814186422" calcext:value-type="float">
            <text:p>-4,32459814186422</text:p>
          </table:table-cell>
          <table:table-cell table:style-name="ce7" table:formula="of:=1000*(U/Z)*COS(2*PI()*N*[.A16])" office:value-type="float" office:value="-346.614500141734" calcext:value-type="float">
            <text:p>-346,614500141734</text:p>
          </table:table-cell>
          <table:table-cell table:style-name="ce7" table:formula="of:=[.B16]*[.C16]*0.05" office:value-type="float" office:value="74.948421162807" calcext:value-type="float">
            <text:p>74,948421162807</text:p>
          </table:table-cell>
          <table:table-cell table:number-columns-repeated="1020"/>
        </table:table-row>
        <table:table-row table:style-name="ro2">
          <table:table-cell table:style-name="ce7" table:formula="of:=[.A16]+0.00025" office:value-type="float" office:value="0.00375" calcext:value-type="float">
            <text:p>0,00375</text:p>
          </table:table-cell>
          <table:table-cell table:style-name="ce7" table:formula="of:=U*1.414*COS(2*PI()*N*[.A17]+fi)" office:value-type="float" office:value="-0.907264480585161" calcext:value-type="float">
            <text:p>-0,907264480585161</text:p>
          </table:table-cell>
          <table:table-cell table:style-name="ce7" table:formula="of:=1000*(U/Z)*COS(2*PI()*N*[.A17])" office:value-type="float" office:value="-308.927472632172" calcext:value-type="float">
            <text:p>-308,927472632172</text:p>
          </table:table-cell>
          <table:table-cell table:style-name="ce7" table:formula="of:=[.B17]*[.C17]*0.05" office:value-type="float" office:value="14.0139461498057" calcext:value-type="float">
            <text:p>14,0139461498057</text:p>
          </table:table-cell>
          <table:table-cell table:number-columns-repeated="1020"/>
        </table:table-row>
        <table:table-row table:style-name="ro2">
          <table:table-cell table:style-name="ce7" table:formula="of:=[.A17]+0.00025" office:value-type="float" office:value="0.004" calcext:value-type="float">
            <text:p>0,004</text:p>
          </table:table-cell>
          <table:table-cell table:style-name="ce7" table:formula="of:=U*1.414*COS(2*PI()*N*[.A18]+fi)" office:value-type="float" office:value="2.56496897773192" calcext:value-type="float">
            <text:p>2,56496897773192</text:p>
          </table:table-cell>
          <table:table-cell table:style-name="ce7" table:formula="of:=1000*(U/Z)*COS(2*PI()*N*[.A18])" office:value-type="float" office:value="-252.546827208642" calcext:value-type="float">
            <text:p>-252,546827208642</text:p>
          </table:table-cell>
          <table:table-cell table:style-name="ce7" table:formula="of:=[.B18]*[.C18]*0.05" office:value-type="float" office:value="-32.3887388607395" calcext:value-type="float">
            <text:p>-32,3887388607395</text:p>
          </table:table-cell>
          <table:table-cell table:number-columns-repeated="1020"/>
        </table:table-row>
        <table:table-row table:style-name="ro2">
          <table:table-cell table:style-name="ce7" table:formula="of:=[.A18]+0.00025" office:value-type="float" office:value="0.00425" calcext:value-type="float">
            <text:p>0,00425</text:p>
          </table:table-cell>
          <table:table-cell table:style-name="ce7" table:formula="of:=U*1.414*COS(2*PI()*N*[.A19]+fi)" office:value-type="float" office:value="5.88199270470863" calcext:value-type="float">
            <text:p>5,88199270470863</text:p>
          </table:table-cell>
          <table:table-cell table:style-name="ce7" table:formula="of:=1000*(U/Z)*COS(2*PI()*N*[.A19])" office:value-type="float" office:value="-180.884232747045" calcext:value-type="float">
            <text:p>-180,884232747045</text:p>
          </table:table-cell>
          <table:table-cell table:style-name="ce7" table:formula="of:=[.B19]*[.C19]*0.05" office:value-type="float" office:value="-53.1979868707467" calcext:value-type="float">
            <text:p>-53,1979868707467</text:p>
          </table:table-cell>
          <table:table-cell table:number-columns-repeated="1020"/>
        </table:table-row>
        <table:table-row table:style-name="ro2">
          <table:table-cell table:style-name="ce7" table:formula="of:=[.A19]+0.00025" office:value-type="float" office:value="0.0045" calcext:value-type="float">
            <text:p>0,0045</text:p>
          </table:table-cell>
          <table:table-cell table:style-name="ce7" table:formula="of:=U*1.414*COS(2*PI()*N*[.A20]+fi)" office:value-type="float" office:value="8.8430891220883" calcext:value-type="float">
            <text:p>8,8430891220883</text:p>
          </table:table-cell>
          <table:table-cell table:style-name="ce7" table:formula="of:=1000*(U/Z)*COS(2*PI()*N*[.A20])" office:value-type="float" office:value="-98.2760894651241" calcext:value-type="float">
            <text:p>-98,2760894651241</text:p>
          </table:table-cell>
          <table:table-cell table:style-name="ce7" table:formula="of:=[.B20]*[.C20]*0.05" office:value-type="float" office:value="-43.4532108855208" calcext:value-type="float">
            <text:p>-43,4532108855208</text:p>
          </table:table-cell>
          <table:table-cell table:number-columns-repeated="1020"/>
        </table:table-row>
        <table:table-row table:style-name="ro2">
          <table:table-cell table:style-name="ce7" table:formula="of:=[.A20]+0.00025" office:value-type="float" office:value="0.00475" calcext:value-type="float">
            <text:p>0,00475</text:p>
          </table:table-cell>
          <table:table-cell table:style-name="ce7" table:formula="of:=U*1.414*COS(2*PI()*N*[.A21]+fi)" office:value-type="float" office:value="11.2690782930357" calcext:value-type="float">
            <text:p>11,2690782930357</text:p>
          </table:table-cell>
          <table:table-cell table:style-name="ce7" table:formula="of:=1000*(U/Z)*COS(2*PI()*N*[.A21])" office:value-type="float" office:value="-9.72112749826405" calcext:value-type="float">
            <text:p>-9,72112749826405</text:p>
          </table:table-cell>
          <table:table-cell table:style-name="ce7" table:formula="of:=[.B21]*[.C21]*0.05" office:value-type="float" office:value="-5.47740734372599" calcext:value-type="float">
            <text:p>-5,47740734372599</text:p>
          </table:table-cell>
          <table:table-cell table:number-columns-repeated="1020"/>
        </table:table-row>
        <table:table-row table:style-name="ro2">
          <table:table-cell table:style-name="ce7" table:formula="of:=[.A21]+0.00025" office:value-type="float" office:value="0.005" calcext:value-type="float">
            <text:p>0,005</text:p>
          </table:table-cell>
          <table:table-cell table:style-name="ce7" table:formula="of:=U*1.414*COS(2*PI()*N*[.A22]+fi)" office:value-type="float" office:value="13.0131603417135" calcext:value-type="float">
            <text:p>13,0131603417135</text:p>
          </table:table-cell>
          <table:table-cell table:style-name="ce7" table:formula="of:=1000*(U/Z)*COS(2*PI()*N*[.A22])" office:value-type="float" office:value="79.4220730010806" calcext:value-type="float">
            <text:p>79,4220730010806</text:p>
          </table:table-cell>
          <table:table-cell table:style-name="ce7" table:formula="of:=[.B22]*[.C22]*0.05" office:value-type="float" office:value="51.6766085317169" calcext:value-type="float">
            <text:p>51,6766085317169</text:p>
          </table:table-cell>
          <table:table-cell table:number-columns-repeated="1020"/>
        </table:table-row>
        <table:table-row table:style-name="ro2">
          <table:table-cell table:style-name="ce7" table:formula="of:=[.A22]+0.00025" office:value-type="float" office:value="0.00525" calcext:value-type="float">
            <text:p>0,00525</text:p>
          </table:table-cell>
          <table:table-cell table:style-name="ce7" table:formula="of:=U*1.414*COS(2*PI()*N*[.A23]+fi)" office:value-type="float" office:value="13.9697985117084" calcext:value-type="float">
            <text:p>13,9697985117084</text:p>
          </table:table-cell>
          <table:table-cell table:style-name="ce7" table:formula="of:=1000*(U/Z)*COS(2*PI()*N*[.A23])" office:value-type="float" office:value="163.7593367737" calcext:value-type="float">
            <text:p>163,7593367737</text:p>
          </table:table-cell>
          <table:table-cell table:style-name="ce7" table:formula="of:=[.B23]*[.C23]*0.05" office:value-type="float" office:value="114.384246956979" calcext:value-type="float">
            <text:p>114,384246956979</text:p>
          </table:table-cell>
          <table:table-cell table:number-columns-repeated="1020"/>
        </table:table-row>
        <table:table-row table:style-name="ro2">
          <table:table-cell table:style-name="ce7" table:formula="of:=[.A23]+0.00025" office:value-type="float" office:value="0.0055" calcext:value-type="float">
            <text:p>0,0055</text:p>
          </table:table-cell>
          <table:table-cell table:style-name="ce7" table:formula="of:=U*1.414*COS(2*PI()*N*[.A24]+fi)" office:value-type="float" office:value="14.0811053374626" calcext:value-type="float">
            <text:p>14,0811053374626</text:p>
          </table:table-cell>
          <table:table-cell table:style-name="ce7" table:formula="of:=1000*(U/Z)*COS(2*PI()*N*[.A24])" office:value-type="float" office:value="238.187302271842" calcext:value-type="float">
            <text:p>238,187302271842</text:p>
          </table:table-cell>
          <table:table-cell table:style-name="ce7" table:formula="of:=[.B24]*[.C24]*0.05" office:value-type="float" office:value="167.697024666793" calcext:value-type="float">
            <text:p>167,697024666793</text:p>
          </table:table-cell>
          <table:table-cell table:number-columns-repeated="1020"/>
        </table:table-row>
        <table:table-row table:style-name="ro2">
          <table:table-cell table:style-name="ce7" table:formula="of:=[.A24]+0.00025" office:value-type="float" office:value="0.00575" calcext:value-type="float">
            <text:p>0,00575</text:p>
          </table:table-cell>
          <table:table-cell table:style-name="ce7" table:formula="of:=U*1.414*COS(2*PI()*N*[.A25]+fi)" office:value-type="float" office:value="13.3403454928684" calcext:value-type="float">
            <text:p>13,3403454928684</text:p>
          </table:table-cell>
          <table:table-cell table:style-name="ce7" table:formula="of:=1000*(U/Z)*COS(2*PI()*N*[.A25])" office:value-type="float" office:value="298.202232947632" calcext:value-type="float">
            <text:p>298,202232947632</text:p>
          </table:table-cell>
          <table:table-cell table:style-name="ce7" table:formula="of:=[.B25]*[.C25]*0.05" office:value-type="float" office:value="198.906040713312" calcext:value-type="float">
            <text:p>198,906040713312</text:p>
          </table:table-cell>
          <table:table-cell table:number-columns-repeated="1020"/>
        </table:table-row>
        <table:table-row table:style-name="ro2">
          <table:table-cell table:style-name="ce7" table:formula="of:=[.A25]+0.00025" office:value-type="float" office:value="0.006" calcext:value-type="float">
            <text:p>0,006</text:p>
          </table:table-cell>
          <table:table-cell table:style-name="ce7" table:formula="of:=U*1.414*COS(2*PI()*N*[.A26]+fi)" office:value-type="float" office:value="11.7923433549319" calcext:value-type="float">
            <text:p>11,7923433549319</text:p>
          </table:table-cell>
          <table:table-cell table:style-name="ce7" table:formula="of:=1000*(U/Z)*COS(2*PI()*N*[.A26])" office:value-type="float" office:value="340.172544424233" calcext:value-type="float">
            <text:p>340,172544424233</text:p>
          </table:table-cell>
          <table:table-cell table:style-name="ce7" table:formula="of:=[.B26]*[.C26]*0.05" office:value-type="float" office:value="200.571572188569" calcext:value-type="float">
            <text:p>200,571572188569</text:p>
          </table:table-cell>
          <table:table-cell table:number-columns-repeated="1020"/>
        </table:table-row>
        <table:table-row table:style-name="ro2">
          <table:table-cell table:style-name="ce7" table:formula="of:=[.A26]+0.00025" office:value-type="float" office:value="0.00625" calcext:value-type="float">
            <text:p>0,00625</text:p>
          </table:table-cell>
          <table:table-cell table:style-name="ce7" table:formula="of:=U*1.414*COS(2*PI()*N*[.A27]+fi)" office:value-type="float" office:value="9.5307706202816" calcext:value-type="float">
            <text:p>9,5307706202816</text:p>
          </table:table-cell>
          <table:table-cell table:style-name="ce7" table:formula="of:=1000*(U/Z)*COS(2*PI()*N*[.A27])" office:value-type="float" office:value="361.558556563169" calcext:value-type="float">
            <text:p>361,558556563169</text:p>
          </table:table-cell>
          <table:table-cell table:style-name="ce7" table:formula="of:=[.B27]*[.C27]*0.05" office:value-type="float" office:value="172.296583420184" calcext:value-type="float">
            <text:p>172,296583420184</text:p>
          </table:table-cell>
          <table:table-cell table:number-columns-repeated="1020"/>
        </table:table-row>
        <table:table-row table:style-name="ro2">
          <table:table-cell table:style-name="ce7" table:formula="of:=[.A27]+0.00025" office:value-type="float" office:value="0.0065" calcext:value-type="float">
            <text:p>0,0065</text:p>
          </table:table-cell>
          <table:table-cell table:style-name="ce7" table:formula="of:=U*1.414*COS(2*PI()*N*[.A28]+fi)" office:value-type="float" office:value="6.69247810450212" calcext:value-type="float">
            <text:p>6,69247810450212</text:p>
          </table:table-cell>
          <table:table-cell table:style-name="ce7" table:formula="of:=1000*(U/Z)*COS(2*PI()*N*[.A28])" office:value-type="float" office:value="361.066172933899" calcext:value-type="float">
            <text:p>361,066172933899</text:p>
          </table:table-cell>
          <table:table-cell table:style-name="ce7" table:formula="of:=[.B28]*[.C28]*0.05" office:value-type="float" office:value="120.821372831825" calcext:value-type="float">
            <text:p>120,821372831825</text:p>
          </table:table-cell>
          <table:table-cell table:number-columns-repeated="1020"/>
        </table:table-row>
        <table:table-row table:style-name="ro2">
          <table:table-cell table:style-name="ce7" table:formula="of:=[.A28]+0.00025" office:value-type="float" office:value="0.00675" calcext:value-type="float">
            <text:p>0,00675</text:p>
          </table:table-cell>
          <table:table-cell table:style-name="ce7" table:formula="of:=U*1.414*COS(2*PI()*N*[.A29]+fi)" office:value-type="float" office:value="3.44921471475918" calcext:value-type="float">
            <text:p>3,44921471475918</text:p>
          </table:table-cell>
          <table:table-cell table:style-name="ce7" table:formula="of:=1000*(U/Z)*COS(2*PI()*N*[.A29])" office:value-type="float" office:value="338.725188333741" calcext:value-type="float">
            <text:p>338,725188333741</text:p>
          </table:table-cell>
          <table:table-cell table:style-name="ce7" table:formula="of:=[.B29]*[.C29]*0.05" office:value-type="float" office:value="58.4167951930158" calcext:value-type="float">
            <text:p>58,4167951930158</text:p>
          </table:table-cell>
          <table:table-cell table:number-columns-repeated="1020"/>
        </table:table-row>
        <table:table-row table:style-name="ro2">
          <table:table-cell table:style-name="ce7" table:formula="of:=[.A29]+0.00025" office:value-type="float" office:value="0.007" calcext:value-type="float">
            <text:p>0,007</text:p>
          </table:table-cell>
          <table:table-cell table:style-name="ce7" table:formula="of:=U*1.414*COS(2*PI()*N*[.A30]+fi)" office:value-type="float" office:value="-0.00276530815192056" calcext:value-type="float">
            <text:p>-0,002765308151921</text:p>
          </table:table-cell>
          <table:table-cell table:style-name="ce7" table:formula="of:=1000*(U/Z)*COS(2*PI()*N*[.A30])" office:value-type="float" office:value="295.887485864509" calcext:value-type="float">
            <text:p>295,887485864509</text:p>
          </table:table-cell>
          <table:table-cell table:style-name="ce7" table:formula="of:=[.B30]*[.C30]*0.05" office:value-type="float" office:value="-0.0409110038356203" calcext:value-type="float">
            <text:p>-0,04091100383562</text:p>
          </table:table-cell>
          <table:table-cell table:number-columns-repeated="1020"/>
        </table:table-row>
        <table:table-row table:style-name="ro2">
          <table:table-cell table:style-name="ce7" table:formula="of:=[.A30]+0.00025" office:value-type="float" office:value="0.00725" calcext:value-type="float">
            <text:p>0,00725</text:p>
          </table:table-cell>
          <table:table-cell table:style-name="ce7" table:formula="of:=U*1.414*COS(2*PI()*N*[.A31]+fi)" office:value-type="float" office:value="-3.45457799853816" calcext:value-type="float">
            <text:p>-3,45457799853816</text:p>
          </table:table-cell>
          <table:table-cell table:style-name="ce7" table:formula="of:=1000*(U/Z)*COS(2*PI()*N*[.A31])" office:value-type="float" office:value="235.145232663196" calcext:value-type="float">
            <text:p>235,145232663196</text:p>
          </table:table-cell>
          <table:table-cell table:style-name="ce7" table:formula="of:=[.B31]*[.C31]*0.05" office:value-type="float" office:value="-40.6163773609706" calcext:value-type="float">
            <text:p>-40,6163773609706</text:p>
          </table:table-cell>
          <table:table-cell table:number-columns-repeated="1020"/>
        </table:table-row>
        <table:table-row table:style-name="ro2">
          <table:table-cell table:style-name="ce7" table:formula="of:=[.A31]+0.00025" office:value-type="float" office:value="0.0075" calcext:value-type="float">
            <text:p>0,0075</text:p>
          </table:table-cell>
          <table:table-cell table:style-name="ce7" table:formula="of:=U*1.414*COS(2*PI()*N*[.A32]+fi)" office:value-type="float" office:value="-6.69734951622309" calcext:value-type="float">
            <text:p>-6,69734951622309</text:p>
          </table:table-cell>
          <table:table-cell table:style-name="ce7" table:formula="of:=1000*(U/Z)*COS(2*PI()*N*[.A32])" office:value-type="float" office:value="160.17402437335" calcext:value-type="float">
            <text:p>160,17402437335</text:p>
          </table:table-cell>
          <table:table-cell table:style-name="ce7" table:formula="of:=[.B32]*[.C32]*0.05" office:value-type="float" office:value="-53.6370712324181" calcext:value-type="float">
            <text:p>-53,6370712324181</text:p>
          </table:table-cell>
          <table:table-cell table:number-columns-repeated="1020"/>
        </table:table-row>
        <table:table-row table:style-name="ro2">
          <table:table-cell table:style-name="ce7" table:formula="of:=[.A32]+0.00025" office:value-type="float" office:value="0.00775000000000001" calcext:value-type="float">
            <text:p>0,00775</text:p>
          </table:table-cell>
          <table:table-cell table:style-name="ce7" table:formula="of:=U*1.414*COS(2*PI()*N*[.A33]+fi)" office:value-type="float" office:value="-9.53485538425303" calcext:value-type="float">
            <text:p>-9,53485538425303</text:p>
          </table:table-cell>
          <table:table-cell table:style-name="ce7" table:formula="of:=1000*(U/Z)*COS(2*PI()*N*[.A33])" office:value-type="float" office:value="75.510469896656" calcext:value-type="float">
            <text:p>75,510469896656</text:p>
          </table:table-cell>
          <table:table-cell table:style-name="ce7" table:formula="of:=[.B33]*[.C33]*0.05" office:value-type="float" office:value="-35.9990705230803" calcext:value-type="float">
            <text:p>-35,9990705230803</text:p>
          </table:table-cell>
          <table:table-cell table:number-columns-repeated="1020"/>
        </table:table-row>
        <table:table-row table:style-name="ro2">
          <table:table-cell table:style-name="ce7" table:formula="of:=[.A33]+0.00025" office:value-type="float" office:value="0.00800000000000001" calcext:value-type="float">
            <text:p>0,008</text:p>
          </table:table-cell>
          <table:table-cell table:style-name="ce7" table:formula="of:=U*1.414*COS(2*PI()*N*[.A34]+fi)" office:value-type="float" office:value="-11.795394296578" calcext:value-type="float">
            <text:p>-11,795394296578</text:p>
          </table:table-cell>
          <table:table-cell table:style-name="ce7" table:formula="of:=1000*(U/Z)*COS(2*PI()*N*[.A34])" office:value-type="float" office:value="-13.7223249286688" calcext:value-type="float">
            <text:p>-13,7223249286688</text:p>
          </table:table-cell>
          <table:table-cell table:style-name="ce7" table:formula="of:=[.B34]*[.C34]*0.05" office:value-type="float" office:value="8.09301165997052" calcext:value-type="float">
            <text:p>8,09301165997052</text:p>
          </table:table-cell>
          <table:table-cell table:number-columns-repeated="1020"/>
        </table:table-row>
        <table:table-row table:style-name="ro2">
          <table:table-cell table:style-name="ce7" table:formula="of:=[.A34]+0.00025" office:value-type="float" office:value="0.00825000000000001" calcext:value-type="float">
            <text:p>0,00825</text:p>
          </table:table-cell>
          <table:table-cell table:style-name="ce7" table:formula="of:=U*1.414*COS(2*PI()*N*[.A35]+fi)" office:value-type="float" office:value="-13.3421779955965" calcext:value-type="float">
            <text:p>-13,3421779955965</text:p>
          </table:table-cell>
          <table:table-cell table:style-name="ce7" table:formula="of:=1000*(U/Z)*COS(2*PI()*N*[.A35])" office:value-type="float" office:value="-102.124763369946" calcext:value-type="float">
            <text:p>-102,124763369946</text:p>
          </table:table-cell>
          <table:table-cell table:style-name="ce7" table:formula="of:=[.B35]*[.C35]*0.05" office:value-type="float" office:value="68.1283385319991" calcext:value-type="float">
            <text:p>68,1283385319991</text:p>
          </table:table-cell>
          <table:table-cell table:number-columns-repeated="1020"/>
        </table:table-row>
        <table:table-row table:style-name="ro2">
          <table:table-cell table:style-name="ce7" table:formula="of:=[.A35]+0.00025" office:value-type="float" office:value="0.00850000000000001" calcext:value-type="float">
            <text:p>0,0085</text:p>
          </table:table-cell>
          <table:table-cell table:style-name="ce7" table:formula="of:=U*1.414*COS(2*PI()*N*[.A36]+fi)" office:value-type="float" office:value="-14.0816085140617" calcext:value-type="float">
            <text:p>-14,0816085140617</text:p>
          </table:table-cell>
          <table:table-cell table:style-name="ce7" table:formula="of:=1000*(U/Z)*COS(2*PI()*N*[.A36])" office:value-type="float" office:value="-184.34749467891" calcext:value-type="float">
            <text:p>-184,34749467891</text:p>
          </table:table-cell>
          <table:table-cell table:style-name="ce7" table:formula="of:=[.B36]*[.C36]*0.05" office:value-type="float" office:value="129.795462530824" calcext:value-type="float">
            <text:p>129,795462530824</text:p>
          </table:table-cell>
          <table:table-cell table:number-columns-repeated="1020"/>
        </table:table-row>
        <table:table-row table:style-name="ro2">
          <table:table-cell table:style-name="ce7" table:formula="of:=[.A36]+0.00025" office:value-type="float" office:value="0.00875000000000001" calcext:value-type="float">
            <text:p>0,00875</text:p>
          </table:table-cell>
          <table:table-cell table:style-name="ce7" table:formula="of:=U*1.414*COS(2*PI()*N*[.A37]+fi)" office:value-type="float" office:value="-13.9689419142839" calcext:value-type="float">
            <text:p>-13,9689419142839</text:p>
          </table:table-cell>
          <table:table-cell table:style-name="ce7" table:formula="of:=1000*(U/Z)*COS(2*PI()*N*[.A37])" office:value-type="float" office:value="-255.415110518335" calcext:value-type="float">
            <text:p>-255,415110518335</text:p>
          </table:table-cell>
          <table:table-cell table:style-name="ce7" table:formula="of:=[.B37]*[.C37]*0.05" office:value-type="float" office:value="178.393942143052" calcext:value-type="float">
            <text:p>178,393942143052</text:p>
          </table:table-cell>
          <table:table-cell table:number-columns-repeated="1020"/>
        </table:table-row>
        <table:table-row table:style-name="ro2">
          <table:table-cell table:style-name="ce7" table:formula="of:=[.A37]+0.00025" office:value-type="float" office:value="0.00900000000000001" calcext:value-type="float">
            <text:p>0,009</text:p>
          </table:table-cell>
          <table:table-cell table:style-name="ce7" table:formula="of:=U*1.414*COS(2*PI()*N*[.A38]+fi)" office:value-type="float" office:value="-13.0109958041307" calcext:value-type="float">
            <text:p>-13,0109958041307</text:p>
          </table:table-cell>
          <table:table-cell table:style-name="ce7" table:formula="of:=1000*(U/Z)*COS(2*PI()*N*[.A38])" office:value-type="float" office:value="-311.02721362915" calcext:value-type="float">
            <text:p>-311,02721362915</text:p>
          </table:table-cell>
          <table:table-cell table:style-name="ce7" table:formula="of:=[.B38]*[.C38]*0.05" office:value-type="float" office:value="202.338688574967" calcext:value-type="float">
            <text:p>202,338688574967</text:p>
          </table:table-cell>
          <table:table-cell table:number-columns-repeated="1020"/>
        </table:table-row>
        <table:table-row table:style-name="ro2">
          <table:table-cell table:style-name="ce7" table:formula="of:=[.A38]+0.00025" office:value-type="float" office:value="0.00925000000000001" calcext:value-type="float">
            <text:p>0,00925</text:p>
          </table:table-cell>
          <table:table-cell table:style-name="ce7" table:formula="of:=U*1.414*COS(2*PI()*N*[.A39]+fi)" office:value-type="float" office:value="-11.2657367943823" calcext:value-type="float">
            <text:p>-11,2657367943823</text:p>
          </table:table-cell>
          <table:table-cell table:style-name="ce7" table:formula="of:=1000*(U/Z)*COS(2*PI()*N*[.A39])" office:value-type="float" office:value="-347.818640667065" calcext:value-type="float">
            <text:p>-347,818640667065</text:p>
          </table:table-cell>
          <table:table-cell table:style-name="ce7" table:formula="of:=[.B39]*[.C39]*0.05" office:value-type="float" office:value="195.921662896749" calcext:value-type="float">
            <text:p>195,921662896749</text:p>
          </table:table-cell>
          <table:table-cell table:number-columns-repeated="1020"/>
        </table:table-row>
        <table:table-row table:style-name="ro2">
          <table:table-cell table:style-name="ce7" table:formula="of:=[.A39]+0.00025" office:value-type="float" office:value="0.00950000000000001" calcext:value-type="float">
            <text:p>0,0095</text:p>
          </table:table-cell>
          <table:table-cell table:style-name="ce7" table:formula="of:=U*1.414*COS(2*PI()*N*[.A40]+fi)" office:value-type="float" office:value="-8.83877286095333" calcext:value-type="float">
            <text:p>-8,83877286095333</text:p>
          </table:table-cell>
          <table:table-cell table:style-name="ce7" table:formula="of:=1000*(U/Z)*COS(2*PI()*N*[.A40])" office:value-type="float" office:value="-363.563092773981" calcext:value-type="float">
            <text:p>-363,563092773981</text:p>
          </table:table-cell>
          <table:table-cell table:style-name="ce7" table:formula="of:=[.B40]*[.C40]*0.05" office:value-type="float" office:value="160.672579882746" calcext:value-type="float">
            <text:p>160,672579882746</text:p>
          </table:table-cell>
          <table:table-cell table:number-columns-repeated="1020"/>
        </table:table-row>
        <table:table-row table:style-name="ro2">
          <table:table-cell table:style-name="ce7" table:formula="of:=[.A40]+0.00025" office:value-type="float" office:value="0.00975000000000001" calcext:value-type="float">
            <text:p>0,00975</text:p>
          </table:table-cell>
          <table:table-cell table:style-name="ce7" table:formula="of:=U*1.414*COS(2*PI()*N*[.A41]+fi)" office:value-type="float" office:value="-5.87696286387322" calcext:value-type="float">
            <text:p>-5,87696286387322</text:p>
          </table:table-cell>
          <table:table-cell table:style-name="ce7" table:formula="of:=1000*(U/Z)*COS(2*PI()*N*[.A41])" office:value-type="float" office:value="-357.307851923743" calcext:value-type="float">
            <text:p>-357,307851923743</text:p>
          </table:table-cell>
          <table:table-cell table:style-name="ce7" table:formula="of:=[.B41]*[.C41]*0.05" office:value-type="float" office:value="104.994248836307" calcext:value-type="float">
            <text:p>104,994248836307</text:p>
          </table:table-cell>
          <table:table-cell table:number-columns-repeated="1020"/>
        </table:table-row>
        <table:table-row table:style-name="ro2">
          <table:table-cell table:style-name="ce7" table:formula="of:=[.A41]+0.00025" office:value-type="float" office:value="0.01" calcext:value-type="float">
            <text:p>0,01</text:p>
          </table:table-cell>
          <table:table-cell table:style-name="ce7" table:formula="of:=U*1.414*COS(2*PI()*N*[.A42]+fi)" office:value-type="float" office:value="-2.55952991964722" calcext:value-type="float">
            <text:p>-2,55952991964722</text:p>
          </table:table-cell>
          <table:table-cell table:style-name="ce7" table:formula="of:=1000*(U/Z)*COS(2*PI()*N*[.A42])" office:value-type="float" office:value="-329.431431174507" calcext:value-type="float">
            <text:p>-329,431431174507</text:p>
          </table:table-cell>
          <table:table-cell table:style-name="ce7" table:formula="of:=[.B42]*[.C42]*0.05" office:value-type="float" office:value="42.1594802281678" calcext:value-type="float">
            <text:p>42,1594802281678</text:p>
          </table:table-cell>
          <table:table-cell table:number-columns-repeated="1020"/>
        </table:table-row>
        <table:table-row table:style-name="ro2">
          <table:table-cell table:style-name="ce7" table:formula="of:=[.A42]+0.00025" office:value-type="float" office:value="0.01025" calcext:value-type="float">
            <text:p>0,01025</text:p>
          </table:table-cell>
          <table:table-cell table:style-name="ce7" table:formula="of:=U*1.414*COS(2*PI()*N*[.A43]+fi)" office:value-type="float" office:value="0.912783631180787" calcext:value-type="float">
            <text:p>0,912783631180787</text:p>
          </table:table-cell>
          <table:table-cell table:style-name="ce7" table:formula="of:=1000*(U/Z)*COS(2*PI()*N*[.A43])" office:value-type="float" office:value="-281.620670333217" calcext:value-type="float">
            <text:p>-281,620670333217</text:p>
          </table:table-cell>
          <table:table-cell table:style-name="ce7" table:formula="of:=[.B43]*[.C43]*0.05" office:value-type="float" office:value="-12.8529369041161" calcext:value-type="float">
            <text:p>-12,8529369041161</text:p>
          </table:table-cell>
          <table:table-cell table:number-columns-repeated="1020"/>
        </table:table-row>
        <table:table-row table:style-name="ro2">
          <table:table-cell table:style-name="ce7" table:formula="of:=[.A43]+0.00025" office:value-type="float" office:value="0.0105" calcext:value-type="float">
            <text:p>0,0105</text:p>
          </table:table-cell>
          <table:table-cell table:style-name="ce7" table:formula="of:=U*1.414*COS(2*PI()*N*[.A44]+fi)" office:value-type="float" office:value="4.32986341372647" calcext:value-type="float">
            <text:p>4,32986341372647</text:p>
          </table:table-cell>
          <table:table-cell table:style-name="ce7" table:formula="of:=1000*(U/Z)*COS(2*PI()*N*[.A44])" office:value-type="float" office:value="-216.768663004428" calcext:value-type="float">
            <text:p>-216,768663004428</text:p>
          </table:table-cell>
          <table:table-cell table:style-name="ce7" table:formula="of:=[.B44]*[.C44]*0.05" office:value-type="float" office:value="-46.9289351592638" calcext:value-type="float">
            <text:p>-46,9289351592638</text:p>
          </table:table-cell>
          <table:table-cell table:number-columns-repeated="1020"/>
        </table:table-row>
        <table:table-row table:style-name="ro2">
          <table:table-cell table:style-name="ce7" table:formula="of:=[.A44]+0.00025" office:value-type="float" office:value="0.01075" calcext:value-type="float">
            <text:p>0,01075</text:p>
          </table:table-cell>
          <table:table-cell table:style-name="ce7" table:formula="of:=U*1.414*COS(2*PI()*N*[.A45]+fi)" office:value-type="float" office:value="7.48493732289923" calcext:value-type="float">
            <text:p>7,48493732289923</text:p>
          </table:table-cell>
          <table:table-cell table:style-name="ce7" table:formula="of:=1000*(U/Z)*COS(2*PI()*N*[.A45])" office:value-type="float" office:value="-138.799691595363" calcext:value-type="float">
            <text:p>-138,799691595363</text:p>
          </table:table-cell>
          <table:table-cell table:style-name="ce7" table:formula="of:=[.B45]*[.C45]*0.05" office:value-type="float" office:value="-51.9453496014519" calcext:value-type="float">
            <text:p>-51,9453496014519</text:p>
          </table:table-cell>
          <table:table-cell table:number-columns-repeated="1020"/>
        </table:table-row>
        <table:table-row table:style-name="ro2">
          <table:table-cell table:style-name="ce7" table:formula="of:=[.A45]+0.00025" office:value-type="float" office:value="0.011" calcext:value-type="float">
            <text:p>0,011</text:p>
          </table:table-cell>
          <table:table-cell table:style-name="ce7" table:formula="of:=U*1.414*COS(2*PI()*N*[.A46]+fi)" office:value-type="float" office:value="10.1870875822842" calcext:value-type="float">
            <text:p>10,1870875822842</text:p>
          </table:table-cell>
          <table:table-cell table:style-name="ce7" table:formula="of:=1000*(U/Z)*COS(2*PI()*N*[.A46])" office:value-type="float" office:value="-52.4317636961142" calcext:value-type="float">
            <text:p>-52,4317636961142</text:p>
          </table:table-cell>
          <table:table-cell table:style-name="ce7" table:formula="of:=[.B46]*[.C46]*0.05" office:value-type="float" office:value="-26.7063484432971" calcext:value-type="float">
            <text:p>-26,7063484432971</text:p>
          </table:table-cell>
          <table:table-cell table:number-columns-repeated="1020"/>
        </table:table-row>
        <table:table-row table:style-name="ro2">
          <table:table-cell table:style-name="ce7" table:formula="of:=[.A46]+0.00025" office:value-type="float" office:value="0.01125" calcext:value-type="float">
            <text:p>0,01125</text:p>
          </table:table-cell>
          <table:table-cell table:style-name="ce7" table:formula="of:=U*1.414*COS(2*PI()*N*[.A47]+fi)" office:value-type="float" office:value="12.2728034362186" calcext:value-type="float">
            <text:p>12,2728034362186</text:p>
          </table:table-cell>
          <table:table-cell table:style-name="ce7" table:formula="of:=1000*(U/Z)*COS(2*PI()*N*[.A47])" office:value-type="float" office:value="37.1088809212044" calcext:value-type="float">
            <text:p>37,1088809212044</text:p>
          </table:table-cell>
          <table:table-cell table:style-name="ce7" table:formula="of:=[.B47]*[.C47]*0.05" office:value-type="float" office:value="22.7715000641992" calcext:value-type="float">
            <text:p>22,7715000641992</text:p>
          </table:table-cell>
          <table:table-cell table:number-columns-repeated="1020"/>
        </table:table-row>
        <table:table-row table:style-name="ro2">
          <table:table-cell table:style-name="ce7" table:formula="of:=[.A47]+0.00025" office:value-type="float" office:value="0.0115" calcext:value-type="float">
            <text:p>0,0115</text:p>
          </table:table-cell>
          <table:table-cell table:style-name="ce7" table:formula="of:=U*1.414*COS(2*PI()*N*[.A48]+fi)" office:value-type="float" office:value="13.6158754060881" calcext:value-type="float">
            <text:p>13,6158754060881</text:p>
          </table:table-cell>
          <table:table-cell table:style-name="ce7" table:formula="of:=1000*(U/Z)*COS(2*PI()*N*[.A48])" office:value-type="float" office:value="124.404017117904" calcext:value-type="float">
            <text:p>124,404017117904</text:p>
          </table:table-cell>
          <table:table-cell table:style-name="ce7" table:formula="of:=[.B48]*[.C48]*0.05" office:value-type="float" office:value="84.6934798547114" calcext:value-type="float">
            <text:p>84,6934798547114</text:p>
          </table:table-cell>
          <table:table-cell table:number-columns-repeated="1020"/>
        </table:table-row>
        <table:table-row table:style-name="ro2">
          <table:table-cell table:style-name="ce7" table:formula="of:=[.A48]+0.00025" office:value-type="float" office:value="0.01175" calcext:value-type="float">
            <text:p>0,01175</text:p>
          </table:table-cell>
          <table:table-cell table:style-name="ce7" table:formula="of:=U*1.414*COS(2*PI()*N*[.A49]+fi)" office:value-type="float" office:value="14.1350323960533" calcext:value-type="float">
            <text:p>14,1350323960533</text:p>
          </table:table-cell>
          <table:table-cell table:style-name="ce7" table:formula="of:=1000*(U/Z)*COS(2*PI()*N*[.A49])" office:value-type="float" office:value="204.17129849758" calcext:value-type="float">
            <text:p>204,17129849758</text:p>
          </table:table-cell>
          <table:table-cell table:style-name="ce7" table:formula="of:=[.B49]*[.C49]*0.05" office:value-type="float" office:value="144.298395930378" calcext:value-type="float">
            <text:p>144,298395930378</text:p>
          </table:table-cell>
          <table:table-cell table:number-columns-repeated="1020"/>
        </table:table-row>
        <table:table-row table:style-name="ro2">
          <table:table-cell table:style-name="ce7" table:formula="of:=[.A49]+0.00025" office:value-type="float" office:value="0.012" calcext:value-type="float">
            <text:p>0,012</text:p>
          </table:table-cell>
          <table:table-cell table:style-name="ce7" table:formula="of:=U*1.414*COS(2*PI()*N*[.A50]+fi)" office:value-type="float" office:value="13.7988595166417" calcext:value-type="float">
            <text:p>13,7988595166417</text:p>
          </table:table-cell>
          <table:table-cell table:style-name="ce7" table:formula="of:=1000*(U/Z)*COS(2*PI()*N*[.A50])" office:value-type="float" office:value="271.583899309053" calcext:value-type="float">
            <text:p>271,583899309053</text:p>
          </table:table-cell>
          <table:table-cell table:style-name="ce7" table:formula="of:=[.B50]*[.C50]*0.05" office:value-type="float" office:value="187.377403677369" calcext:value-type="float">
            <text:p>187,377403677369</text:p>
          </table:table-cell>
          <table:table-cell table:number-columns-repeated="1020"/>
        </table:table-row>
        <table:table-row table:style-name="ro2">
          <table:table-cell table:style-name="ce7" table:formula="of:=[.A50]+0.00025" office:value-type="float" office:value="0.01225" calcext:value-type="float">
            <text:p>0,01225</text:p>
          </table:table-cell>
          <table:table-cell table:style-name="ce7" table:formula="of:=U*1.414*COS(2*PI()*N*[.A51]+fi)" office:value-type="float" office:value="12.627699042068" calcext:value-type="float">
            <text:p>12,627699042068</text:p>
          </table:table-cell>
          <table:table-cell table:style-name="ce7" table:formula="of:=1000*(U/Z)*COS(2*PI()*N*[.A51])" office:value-type="float" office:value="322.562592180866" calcext:value-type="float">
            <text:p>322,562592180866</text:p>
          </table:table-cell>
          <table:table-cell table:style-name="ce7" table:formula="of:=[.B51]*[.C51]*0.05" office:value-type="float" office:value="203.661166814465" calcext:value-type="float">
            <text:p>203,661166814465</text:p>
          </table:table-cell>
          <table:table-cell table:number-columns-repeated="1020"/>
        </table:table-row>
        <table:table-row table:style-name="ro2">
          <table:table-cell table:style-name="ce7" table:formula="of:=[.A51]+0.00025" office:value-type="float" office:value="0.0125" calcext:value-type="float">
            <text:p>0,0125</text:p>
          </table:table-cell>
          <table:table-cell table:style-name="ce7" table:formula="of:=U*1.414*COS(2*PI()*N*[.A52]+fi)" office:value-type="float" office:value="10.6924194717929" calcext:value-type="float">
            <text:p>10,6924194717929</text:p>
          </table:table-cell>
          <table:table-cell table:style-name="ce7" table:formula="of:=1000*(U/Z)*COS(2*PI()*N*[.A52])" office:value-type="float" office:value="354.022587669789" calcext:value-type="float">
            <text:p>354,022587669789</text:p>
          </table:table-cell>
          <table:table-cell table:style-name="ce7" table:formula="of:=[.B52]*[.C52]*0.05" office:value-type="float" office:value="189.267900492748" calcext:value-type="float">
            <text:p>189,267900492748</text:p>
          </table:table-cell>
          <table:table-cell table:number-columns-repeated="1020"/>
        </table:table-row>
        <table:table-row table:style-name="ro2">
          <table:table-cell table:style-name="ce7" table:formula="of:=[.A52]+0.00025" office:value-type="float" office:value="0.01275" calcext:value-type="float">
            <text:p>0,01275</text:p>
          </table:table-cell>
          <table:table-cell table:style-name="ce7" table:formula="of:=U*1.414*COS(2*PI()*N*[.A53]+fi)" office:value-type="float" office:value="8.11012718206455" calcext:value-type="float">
            <text:p>8,11012718206455</text:p>
          </table:table-cell>
          <table:table-cell table:style-name="ce7" table:formula="of:=1000*(U/Z)*COS(2*PI()*N*[.A53])" office:value-type="float" office:value="364.060199029433" calcext:value-type="float">
            <text:p>364,060199029433</text:p>
          </table:table-cell>
          <table:table-cell table:style-name="ce7" table:formula="of:=[.B53]*[.C53]*0.05" office:value-type="float" office:value="147.628725802822" calcext:value-type="float">
            <text:p>147,628725802822</text:p>
          </table:table-cell>
          <table:table-cell table:number-columns-repeated="1020"/>
        </table:table-row>
        <table:table-row table:style-name="ro2">
          <table:table-cell table:style-name="ce7" table:formula="of:=[.A53]+0.00025" office:value-type="float" office:value="0.013" calcext:value-type="float">
            <text:p>0,013</text:p>
          </table:table-cell>
          <table:table-cell table:style-name="ce7" table:formula="of:=U*1.414*COS(2*PI()*N*[.A54]+fi)" office:value-type="float" office:value="5.03708016119021" calcext:value-type="float">
            <text:p>5,03708016119021</text:p>
          </table:table-cell>
          <table:table-cell table:style-name="ce7" table:formula="of:=1000*(U/Z)*COS(2*PI()*N*[.A54])" office:value-type="float" office:value="352.068036862127" calcext:value-type="float">
            <text:p>352,068036862127</text:p>
          </table:table-cell>
          <table:table-cell table:style-name="ce7" table:formula="of:=[.B54]*[.C54]*0.05" office:value-type="float" office:value="88.6697461933703" calcext:value-type="float">
            <text:p>88,6697461933703</text:p>
          </table:table-cell>
          <table:table-cell table:number-columns-repeated="1020"/>
        </table:table-row>
        <table:table-row table:style-name="ro2">
          <table:table-cell table:style-name="ce7" table:formula="of:=[.A54]+0.00025" office:value-type="float" office:value="0.01325" calcext:value-type="float">
            <text:p>0,01325</text:p>
          </table:table-cell>
          <table:table-cell table:style-name="ce7" table:formula="of:=U*1.414*COS(2*PI()*N*[.A55]+fi)" office:value-type="float" office:value="1.65923262797217" calcext:value-type="float">
            <text:p>1,65923262797217</text:p>
          </table:table-cell>
          <table:table-cell table:style-name="ce7" table:formula="of:=1000*(U/Z)*COS(2*PI()*N*[.A55])" office:value-type="float" office:value="318.77176307035" calcext:value-type="float">
            <text:p>318,77176307035</text:p>
          </table:table-cell>
          <table:table-cell table:style-name="ce7" table:formula="of:=[.B55]*[.C55]*0.05" office:value-type="float" office:value="26.4458255081269" calcext:value-type="float">
            <text:p>26,4458255081269</text:p>
          </table:table-cell>
          <table:table-cell table:number-columns-repeated="1020"/>
        </table:table-row>
        <table:table-row table:style-name="ro2">
          <table:table-cell table:style-name="ce7" table:formula="of:=[.A55]+0.00025" office:value-type="float" office:value="0.0135" calcext:value-type="float">
            <text:p>0,0135</text:p>
          </table:table-cell>
          <table:table-cell table:style-name="ce7" table:formula="of:=U*1.414*COS(2*PI()*N*[.A56]+fi)" office:value-type="float" office:value="-1.8190173088049" calcext:value-type="float">
            <text:p>-1,8190173088049</text:p>
          </table:table-cell>
          <table:table-cell table:style-name="ce7" table:formula="of:=1000*(U/Z)*COS(2*PI()*N*[.A56])" office:value-type="float" office:value="266.186180076557" calcext:value-type="float">
            <text:p>266,186180076557</text:p>
          </table:table-cell>
          <table:table-cell table:style-name="ce7" table:formula="of:=[.B56]*[.C56]*0.05" office:value-type="float" office:value="-24.2098634461958" calcext:value-type="float">
            <text:p>-24,2098634461958</text:p>
          </table:table-cell>
          <table:table-cell table:number-columns-repeated="1020"/>
        </table:table-row>
        <table:table-row table:style-name="ro2">
          <table:table-cell table:style-name="ce7" table:formula="of:=[.A56]+0.00025" office:value-type="float" office:value="0.01375" calcext:value-type="float">
            <text:p>0,01375</text:p>
          </table:table-cell>
          <table:table-cell table:style-name="ce7" table:formula="of:=U*1.414*COS(2*PI()*N*[.A57]+fi)" office:value-type="float" office:value="-5.18719605553871" calcext:value-type="float">
            <text:p>-5,18719605553871</text:p>
          </table:table-cell>
          <table:table-cell table:style-name="ce7" table:formula="of:=1000*(U/Z)*COS(2*PI()*N*[.A57])" office:value-type="float" office:value="197.493312411922" calcext:value-type="float">
            <text:p>197,493312411922</text:p>
          </table:table-cell>
          <table:table-cell table:style-name="ce7" table:formula="of:=[.B57]*[.C57]*0.05" office:value-type="float" office:value="-51.2218265569198" calcext:value-type="float">
            <text:p>-51,2218265569198</text:p>
          </table:table-cell>
          <table:table-cell table:number-columns-repeated="1020"/>
        </table:table-row>
        <table:table-row table:style-name="ro2">
          <table:table-cell table:style-name="ce7" table:formula="of:=[.A57]+0.00025" office:value-type="float" office:value="0.014" calcext:value-type="float">
            <text:p>0,014</text:p>
          </table:table-cell>
          <table:table-cell table:style-name="ce7" table:formula="of:=U*1.414*COS(2*PI()*N*[.A58]+fi)" office:value-type="float" office:value="-8.24149057475173" calcext:value-type="float">
            <text:p>-8,24149057475173</text:p>
          </table:table-cell>
          <table:table-cell table:style-name="ce7" table:formula="of:=1000*(U/Z)*COS(2*PI()*N*[.A58])" office:value-type="float" office:value="116.849858121448" calcext:value-type="float">
            <text:p>116,849858121448</text:p>
          </table:table-cell>
          <table:table-cell table:style-name="ce7" table:formula="of:=[.B58]*[.C58]*0.05" office:value-type="float" office:value="-48.1508502184494" calcext:value-type="float">
            <text:p>-48,1508502184494</text:p>
          </table:table-cell>
          <table:table-cell table:number-columns-repeated="1020"/>
        </table:table-row>
        <table:table-row table:style-name="ro2">
          <table:table-cell table:style-name="ce7" table:formula="of:=[.A58]+0.00025" office:value-type="float" office:value="0.01425" calcext:value-type="float">
            <text:p>0,01425</text:p>
          </table:table-cell>
          <table:table-cell table:style-name="ce7" table:formula="of:=U*1.414*COS(2*PI()*N*[.A59]+fi)" office:value-type="float" office:value="-10.7970813868024" calcext:value-type="float">
            <text:p>-10,7970813868024</text:p>
          </table:table-cell>
          <table:table-cell table:style-name="ce7" table:formula="of:=1000*(U/Z)*COS(2*PI()*N*[.A59])" office:value-type="float" office:value="29.1356613605394" calcext:value-type="float">
            <text:p>29,1356613605394</text:p>
          </table:table-cell>
          <table:table-cell table:style-name="ce7" table:formula="of:=[.B59]*[.C59]*0.05" office:value-type="float" office:value="-15.7290053484029" calcext:value-type="float">
            <text:p>-15,7290053484029</text:p>
          </table:table-cell>
          <table:table-cell table:number-columns-repeated="1020"/>
        </table:table-row>
        <table:table-row table:style-name="ro2">
          <table:table-cell table:style-name="ce7" table:formula="of:=[.A59]+0.00025" office:value-type="float" office:value="0.0145" calcext:value-type="float">
            <text:p>0,0145</text:p>
          </table:table-cell>
          <table:table-cell table:style-name="ce7" table:formula="of:=U*1.414*COS(2*PI()*N*[.A60]+fi)" office:value-type="float" office:value="-12.6993262458007" calcext:value-type="float">
            <text:p>-12,6993262458007</text:p>
          </table:table-cell>
          <table:table-cell table:style-name="ce7" table:formula="of:=1000*(U/Z)*COS(2*PI()*N*[.A60])" office:value-type="float" office:value="-60.3415735546122" calcext:value-type="float">
            <text:p>-60,3415735546122</text:p>
          </table:table-cell>
          <table:table-cell table:style-name="ce7" table:formula="of:=[.B60]*[.C60]*0.05" office:value-type="float" office:value="38.3148664377499" calcext:value-type="float">
            <text:p>38,3148664377499</text:p>
          </table:table-cell>
          <table:table-cell table:number-columns-repeated="1020"/>
        </table:table-row>
        <table:table-row table:style-name="ro2">
          <table:table-cell table:style-name="ce7" table:formula="of:=[.A60]+0.00025" office:value-type="float" office:value="0.01475" calcext:value-type="float">
            <text:p>0,01475</text:p>
          </table:table-cell>
          <table:table-cell table:style-name="ce7" table:formula="of:=U*1.414*COS(2*PI()*N*[.A61]+fi)" office:value-type="float" office:value="-13.8331177504206" calcext:value-type="float">
            <text:p>-13,8331177504206</text:p>
          </table:table-cell>
          <table:table-cell table:style-name="ce7" table:formula="of:=1000*(U/Z)*COS(2*PI()*N*[.A61])" office:value-type="float" office:value="-146.167458491898" calcext:value-type="float">
            <text:p>-146,167458491898</text:p>
          </table:table-cell>
          <table:table-cell table:style-name="ce7" table:formula="of:=[.B61]*[.C61]*0.05" office:value-type="float" office:value="101.097583229907" calcext:value-type="float">
            <text:p>101,097583229907</text:p>
          </table:table-cell>
          <table:table-cell table:number-columns-repeated="1020"/>
        </table:table-row>
        <table:table-row table:style-name="ro2">
          <table:table-cell table:style-name="ce7" table:formula="of:=[.A61]+0.00025" office:value-type="float" office:value="0.015" calcext:value-type="float">
            <text:p>0,015</text:p>
          </table:table-cell>
          <table:table-cell table:style-name="ce7" table:formula="of:=U*1.414*COS(2*PI()*N*[.A62]+fi)" office:value-type="float" office:value="-14.1298486479601" calcext:value-type="float">
            <text:p>-14,1298486479601</text:p>
          </table:table-cell>
          <table:table-cell table:style-name="ce7" table:formula="of:=1000*(U/Z)*COS(2*PI()*N*[.A62])" office:value-type="float" office:value="-223.148553429698" calcext:value-type="float">
            <text:p>-223,148553429698</text:p>
          </table:table-cell>
          <table:table-cell table:style-name="ce7" table:formula="of:=[.B62]*[.C62]*0.05" office:value-type="float" office:value="157.652764298643" calcext:value-type="float">
            <text:p>157,652764298643</text:p>
          </table:table-cell>
          <table:table-cell table:number-columns-repeated="1020"/>
        </table:table-row>
        <table:table-row table:style-name="ro2">
          <table:table-cell table:style-name="ce7" table:formula="of:=[.A62]+0.00025" office:value-type="float" office:value="0.01525" calcext:value-type="float">
            <text:p>0,01525</text:p>
          </table:table-cell>
          <table:table-cell table:style-name="ce7" table:formula="of:=U*1.414*COS(2*PI()*N*[.A63]+fi)" office:value-type="float" office:value="-13.5715633517094" calcext:value-type="float">
            <text:p>-13,5715633517094</text:p>
          </table:table-cell>
          <table:table-cell table:style-name="ce7" table:formula="of:=1000*(U/Z)*COS(2*PI()*N*[.A63])" office:value-type="float" office:value="-286.62662851521" calcext:value-type="float">
            <text:p>-286,62662851521</text:p>
          </table:table-cell>
          <table:table-cell table:style-name="ce7" table:formula="of:=[.B63]*[.C63]*0.05" office:value-type="float" office:value="194.498572359053" calcext:value-type="float">
            <text:p>194,498572359053</text:p>
          </table:table-cell>
          <table:table-cell table:number-columns-repeated="1020"/>
        </table:table-row>
        <table:table-row table:style-name="ro2">
          <table:table-cell table:style-name="ce7" table:formula="of:=[.A63]+0.00025" office:value-type="float" office:value="0.0155" calcext:value-type="float">
            <text:p>0,0155</text:p>
          </table:table-cell>
          <table:table-cell table:style-name="ce7" table:formula="of:=U*1.414*COS(2*PI()*N*[.A64]+fi)" office:value-type="float" office:value="-12.1920444577135" calcext:value-type="float">
            <text:p>-12,1920444577135</text:p>
          </table:table-cell>
          <table:table-cell table:style-name="ce7" table:formula="of:=1000*(U/Z)*COS(2*PI()*N*[.A64])" office:value-type="float" office:value="-332.760539833804" calcext:value-type="float">
            <text:p>-332,760539833804</text:p>
          </table:table-cell>
          <table:table-cell table:style-name="ce7" table:formula="of:=[.B64]*[.C64]*0.05" office:value-type="float" office:value="202.851564771323" calcext:value-type="float">
            <text:p>202,851564771323</text:p>
          </table:table-cell>
          <table:table-cell table:number-columns-repeated="1020"/>
        </table:table-row>
        <table:table-row table:style-name="ro2">
          <table:table-cell table:style-name="ce7" table:formula="of:=[.A64]+0.00025" office:value-type="float" office:value="0.01575" calcext:value-type="float">
            <text:p>0,01575</text:p>
          </table:table-cell>
          <table:table-cell table:style-name="ce7" table:formula="of:=U*1.414*COS(2*PI()*N*[.A65]+fi)" office:value-type="float" office:value="-10.074768514334" calcext:value-type="float">
            <text:p>-10,074768514334</text:p>
          </table:table-cell>
          <table:table-cell table:style-name="ce7" table:formula="of:=1000*(U/Z)*COS(2*PI()*N*[.A65])" office:value-type="float" office:value="-358.758662206538" calcext:value-type="float">
            <text:p>-358,758662206538</text:p>
          </table:table-cell>
          <table:table-cell table:style-name="ce7" table:formula="of:=[.B65]*[.C65]*0.05" office:value-type="float" office:value="180.720523712151" calcext:value-type="float">
            <text:p>180,720523712151</text:p>
          </table:table-cell>
          <table:table-cell table:number-columns-repeated="1020"/>
        </table:table-row>
        <table:table-row table:style-name="ro2">
          <table:table-cell table:style-name="ce7" table:formula="of:=[.A65]+0.00025" office:value-type="float" office:value="0.016" calcext:value-type="float">
            <text:p>0,016</text:p>
          </table:table-cell>
          <table:table-cell table:style-name="ce7" table:formula="of:=U*1.414*COS(2*PI()*N*[.A66]+fi)" office:value-type="float" office:value="-7.34785474375205" calcext:value-type="float">
            <text:p>-7,34785474375205</text:p>
          </table:table-cell>
          <table:table-cell table:style-name="ce7" table:formula="of:=1000*(U/Z)*COS(2*PI()*N*[.A66])" office:value-type="float" office:value="-363.047814193849" calcext:value-type="float">
            <text:p>-363,047814193849</text:p>
          </table:table-cell>
          <table:table-cell table:style-name="ce7" table:formula="of:=[.B66]*[.C66]*0.05" office:value-type="float" office:value="133.381130186654" calcext:value-type="float">
            <text:p>133,381130186654</text:p>
          </table:table-cell>
          <table:table-cell table:number-columns-repeated="1020"/>
        </table:table-row>
        <table:table-row table:style-name="ro2">
          <table:table-cell table:style-name="ce7" table:formula="of:=[.A66]+0.00025" office:value-type="float" office:value="0.01625" calcext:value-type="float">
            <text:p>0,01625</text:p>
          </table:table-cell>
          <table:table-cell table:style-name="ce7" table:formula="of:=U*1.414*COS(2*PI()*N*[.A67]+fi)" office:value-type="float" office:value="-4.17631237508295" calcext:value-type="float">
            <text:p>-4,17631237508295</text:p>
          </table:table-cell>
          <table:table-cell table:style-name="ce7" table:formula="of:=1000*(U/Z)*COS(2*PI()*N*[.A67])" office:value-type="float" office:value="-345.368453425669" calcext:value-type="float">
            <text:p>-345,368453425669</text:p>
          </table:table-cell>
          <table:table-cell table:style-name="ce7" table:formula="of:=[.B67]*[.C67]*0.05" office:value-type="float" office:value="72.118327300244" calcext:value-type="float">
            <text:p>72,118327300244</text:p>
          </table:table-cell>
          <table:table-cell table:number-columns-repeated="1020"/>
        </table:table-row>
        <table:table-row table:style-name="ro2">
          <table:table-cell table:style-name="ce7" table:formula="of:=[.A67]+0.00025" office:value-type="float" office:value="0.0165" calcext:value-type="float">
            <text:p>0,0165</text:p>
          </table:table-cell>
          <table:table-cell table:style-name="ce7" table:formula="of:=U*1.414*COS(2*PI()*N*[.A68]+fi)" office:value-type="float" office:value="-0.752055713431118" calcext:value-type="float">
            <text:p>-0,752055713431118</text:p>
          </table:table-cell>
          <table:table-cell table:style-name="ce7" table:formula="of:=1000*(U/Z)*COS(2*PI()*N*[.A68])" office:value-type="float" office:value="-306.790381860199" calcext:value-type="float">
            <text:p>-306,790381860199</text:p>
          </table:table-cell>
          <table:table-cell table:style-name="ce7" table:formula="of:=[.B68]*[.C68]*0.05" office:value-type="float" office:value="11.5361729751838" calcext:value-type="float">
            <text:p>11,5361729751838</text:p>
          </table:table-cell>
          <table:table-cell table:number-columns-repeated="1020"/>
        </table:table-row>
        <table:table-row table:style-name="ro2">
          <table:table-cell table:style-name="ce7" table:formula="of:=[.A68]+0.00025" office:value-type="float" office:value="0.01675" calcext:value-type="float">
            <text:p>0,01675</text:p>
          </table:table-cell>
          <table:table-cell table:style-name="ce7" table:formula="of:=U*1.414*COS(2*PI()*N*[.A69]+fi)" office:value-type="float" office:value="2.71770885348122" calcext:value-type="float">
            <text:p>2,71770885348122</text:p>
          </table:table-cell>
          <table:table-cell table:style-name="ce7" table:formula="of:=1000*(U/Z)*COS(2*PI()*N*[.A69])" office:value-type="float" office:value="-249.648010624935" calcext:value-type="float">
            <text:p>-249,648010624935</text:p>
          </table:table-cell>
          <table:table-cell table:style-name="ce7" table:formula="of:=[.B69]*[.C69]*0.05" office:value-type="float" office:value="-33.923530436468" calcext:value-type="float">
            <text:p>-33,923530436468</text:p>
          </table:table-cell>
          <table:table-cell table:number-columns-repeated="1020"/>
        </table:table-row>
        <table:table-row table:style-name="ro2">
          <table:table-cell table:style-name="ce7" table:formula="of:=[.A69]+0.00025" office:value-type="float" office:value="0.017" calcext:value-type="float">
            <text:p>0,017</text:p>
          </table:table-cell>
          <table:table-cell table:style-name="ce7" table:formula="of:=U*1.414*COS(2*PI()*N*[.A70]+fi)" office:value-type="float" office:value="6.02302119322342" calcext:value-type="float">
            <text:p>6,02302119322342</text:p>
          </table:table-cell>
          <table:table-cell table:style-name="ce7" table:formula="of:=1000*(U/Z)*COS(2*PI()*N*[.A70])" office:value-type="float" office:value="-177.39910165173" calcext:value-type="float">
            <text:p>-177,39910165173</text:p>
          </table:table-cell>
          <table:table-cell table:style-name="ce7" table:formula="of:=[.B70]*[.C70]*0.05" office:value-type="float" office:value="-53.4239274453582" calcext:value-type="float">
            <text:p>-53,4239274453582</text:p>
          </table:table-cell>
          <table:table-cell table:number-columns-repeated="1020"/>
        </table:table-row>
        <table:table-row table:style-name="ro2">
          <table:table-cell table:style-name="ce7" table:formula="of:=[.A70]+0.00025" office:value-type="float" office:value="0.01725" calcext:value-type="float">
            <text:p>0,01725</text:p>
          </table:table-cell>
          <table:table-cell table:style-name="ce7" table:formula="of:=U*1.414*COS(2*PI()*N*[.A71]+fi)" office:value-type="float" office:value="8.9638723993716" calcext:value-type="float">
            <text:p>8,9638723993716</text:p>
          </table:table-cell>
          <table:table-cell table:style-name="ce7" table:formula="of:=1000*(U/Z)*COS(2*PI()*N*[.A71])" office:value-type="float" office:value="-94.4155338399849" calcext:value-type="float">
            <text:p>-94,4155338399849</text:p>
          </table:table-cell>
          <table:table-cell table:style-name="ce7" table:formula="of:=[.B71]*[.C71]*0.05" office:value-type="float" office:value="-42.3164398930088" calcext:value-type="float">
            <text:p>-42,3164398930088</text:p>
          </table:table-cell>
          <table:table-cell table:number-columns-repeated="1020"/>
        </table:table-row>
        <table:table-row table:style-name="ro2">
          <table:table-cell table:style-name="ce7" table:formula="of:=[.A71]+0.00025" office:value-type="float" office:value="0.0175" calcext:value-type="float">
            <text:p>0,0175</text:p>
          </table:table-cell>
          <table:table-cell table:style-name="ce7" table:formula="of:=U*1.414*COS(2*PI()*N*[.A72]+fi)" office:value-type="float" office:value="11.3623076001199" calcext:value-type="float">
            <text:p>11,3623076001199</text:p>
          </table:table-cell>
          <table:table-cell table:style-name="ce7" table:formula="of:=1000*(U/Z)*COS(2*PI()*N*[.A72])" office:value-type="float" office:value="-5.71875476959109" calcext:value-type="float">
            <text:p>-5,71875476959109</text:p>
          </table:table-cell>
          <table:table-cell table:style-name="ce7" table:formula="of:=[.B72]*[.C72]*0.05" office:value-type="float" office:value="-3.24891253908734" calcext:value-type="float">
            <text:p>-3,24891253908734</text:p>
          </table:table-cell>
          <table:table-cell table:number-columns-repeated="1020"/>
        </table:table-row>
        <table:table-row table:style-name="ro2">
          <table:table-cell table:style-name="ce7" table:formula="of:=[.A72]+0.00025" office:value-type="float" office:value="0.01775" calcext:value-type="float">
            <text:p>0,01775</text:p>
          </table:table-cell>
          <table:table-cell table:style-name="ce7" table:formula="of:=U*1.414*COS(2*PI()*N*[.A73]+fi)" office:value-type="float" office:value="13.0731942475205" calcext:value-type="float">
            <text:p>13,0731942475205</text:p>
          </table:table-cell>
          <table:table-cell table:style-name="ce7" table:formula="of:=1000*(U/Z)*COS(2*PI()*N*[.A73])" office:value-type="float" office:value="83.3240738628425" calcext:value-type="float">
            <text:p>83,3240738628425</text:p>
          </table:table-cell>
          <table:table-cell table:style-name="ce7" table:formula="of:=[.B73]*[.C73]*0.05" office:value-type="float" office:value="54.4655901551842" calcext:value-type="float">
            <text:p>54,4655901551842</text:p>
          </table:table-cell>
          <table:table-cell table:number-columns-repeated="1020"/>
        </table:table-row>
        <table:table-row table:style-name="ro2">
          <table:table-cell table:style-name="ce7" table:formula="of:=[.A73]+0.00025" office:value-type="float" office:value="0.018" calcext:value-type="float">
            <text:p>0,018</text:p>
          </table:table-cell>
          <table:table-cell table:style-name="ce7" table:formula="of:=U*1.414*COS(2*PI()*N*[.A74]+fi)" office:value-type="float" office:value="13.9930042836505" calcext:value-type="float">
            <text:p>13,9930042836505</text:p>
          </table:table-cell>
          <table:table-cell table:style-name="ce7" table:formula="of:=1000*(U/Z)*COS(2*PI()*N*[.A74])" office:value-type="float" office:value="167.324850435109" calcext:value-type="float">
            <text:p>167,324850435109</text:p>
          </table:table-cell>
          <table:table-cell table:style-name="ce7" table:formula="of:=[.B74]*[.C74]*0.05" office:value-type="float" office:value="117.068867444983" calcext:value-type="float">
            <text:p>117,068867444983</text:p>
          </table:table-cell>
          <table:table-cell table:number-columns-repeated="1020"/>
        </table:table-row>
        <table:table-row table:style-name="ro2">
          <table:table-cell table:style-name="ce7" table:formula="of:=[.A74]+0.00025" office:value-type="float" office:value="0.01825" calcext:value-type="float">
            <text:p>0,01825</text:p>
          </table:table-cell>
          <table:table-cell table:style-name="ce7" table:formula="of:=U*1.414*COS(2*PI()*N*[.A75]+fi)" office:value-type="float" office:value="14.0660787629899" calcext:value-type="float">
            <text:p>14,0660787629899</text:p>
          </table:table-cell>
          <table:table-cell table:style-name="ce7" table:formula="of:=1000*(U/Z)*COS(2*PI()*N*[.A75])" office:value-type="float" office:value="241.200574693656" calcext:value-type="float">
            <text:p>241,200574693656</text:p>
          </table:table-cell>
          <table:table-cell table:style-name="ce7" table:formula="of:=[.B75]*[.C75]*0.05" office:value-type="float" office:value="169.63731406597" calcext:value-type="float">
            <text:p>169,63731406597</text:p>
          </table:table-cell>
          <table:table-cell table:number-columns-repeated="1020"/>
        </table:table-row>
        <table:table-row table:style-name="ro2">
          <table:table-cell table:style-name="ce7" table:formula="of:=[.A75]+0.00025" office:value-type="float" office:value="0.0185" calcext:value-type="float">
            <text:p>0,0185</text:p>
          </table:table-cell>
          <table:table-cell table:style-name="ce7" table:formula="of:=U*1.414*COS(2*PI()*N*[.A76]+fi)" office:value-type="float" office:value="13.2879958502634" calcext:value-type="float">
            <text:p>13,2879958502634</text:p>
          </table:table-cell>
          <table:table-cell table:style-name="ce7" table:formula="of:=1000*(U/Z)*COS(2*PI()*N*[.A76])" office:value-type="float" office:value="300.480926952635" calcext:value-type="float">
            <text:p>300,480926952635</text:p>
          </table:table-cell>
          <table:table-cell table:style-name="ce7" table:formula="of:=[.B76]*[.C76]*0.05" office:value-type="float" office:value="199.639465521496" calcext:value-type="float">
            <text:p>199,639465521496</text:p>
          </table:table-cell>
          <table:table-cell table:number-columns-repeated="1020"/>
        </table:table-row>
        <table:table-row table:style-name="ro2">
          <table:table-cell table:style-name="ce7" table:formula="of:=[.A76]+0.00025" office:value-type="float" office:value="0.01875" calcext:value-type="float">
            <text:p>0,01875</text:p>
          </table:table-cell>
          <table:table-cell table:style-name="ce7" table:formula="of:=U*1.414*COS(2*PI()*N*[.A77]+fi)" office:value-type="float" office:value="11.7058383916548" calcext:value-type="float">
            <text:p>11,7058383916548</text:p>
          </table:table-cell>
          <table:table-cell table:style-name="ce7" table:formula="of:=1000*(U/Z)*COS(2*PI()*N*[.A77])" office:value-type="float" office:value="341.578773165686" calcext:value-type="float">
            <text:p>341,578773165686</text:p>
          </table:table-cell>
          <table:table-cell table:style-name="ce7" table:formula="of:=[.B77]*[.C77]*0.05" office:value-type="float" office:value="199.923295834862" calcext:value-type="float">
            <text:p>199,923295834862</text:p>
          </table:table-cell>
          <table:table-cell table:number-columns-repeated="1020"/>
        </table:table-row>
        <table:table-row table:style-name="ro2">
          <table:table-cell table:style-name="ce7" table:formula="of:=[.A77]+0.00025" office:value-type="float" office:value="0.019" calcext:value-type="float">
            <text:p>0,019</text:p>
          </table:table-cell>
          <table:table-cell table:style-name="ce7" table:formula="of:=U*1.414*COS(2*PI()*N*[.A78]+fi)" office:value-type="float" office:value="9.41534486830002" calcext:value-type="float">
            <text:p>9,41534486830002</text:p>
          </table:table-cell>
          <table:table-cell table:style-name="ce7" table:formula="of:=1000*(U/Z)*COS(2*PI()*N*[.A78])" office:value-type="float" office:value="362.007227243825" calcext:value-type="float">
            <text:p>362,007227243825</text:p>
          </table:table-cell>
          <table:table-cell table:style-name="ce7" table:formula="of:=[.B78]*[.C78]*0.05" office:value-type="float" office:value="170.421144465883" calcext:value-type="float">
            <text:p>170,421144465883</text:p>
          </table:table-cell>
          <table:table-cell table:number-columns-repeated="1020"/>
        </table:table-row>
        <table:table-row table:style-name="ro2">
          <table:table-cell table:style-name="ce7" table:formula="of:=[.A78]+0.00025" office:value-type="float" office:value="0.01925" calcext:value-type="float">
            <text:p>0,01925</text:p>
          </table:table-cell>
          <table:table-cell table:style-name="ce7" table:formula="of:=U*1.414*COS(2*PI()*N*[.A79]+fi)" office:value-type="float" office:value="6.55511613170367" calcext:value-type="float">
            <text:p>6,55511613170367</text:p>
          </table:table-cell>
          <table:table-cell table:style-name="ce7" table:formula="of:=1000*(U/Z)*COS(2*PI()*N*[.A79])" office:value-type="float" office:value="360.530135885904" calcext:value-type="float">
            <text:p>360,530135885904</text:p>
          </table:table-cell>
          <table:table-cell table:style-name="ce7" table:formula="of:=[.B79]*[.C79]*0.05" office:value-type="float" office:value="118.16584548555" calcext:value-type="float">
            <text:p>118,16584548555</text:p>
          </table:table-cell>
          <table:table-cell table:number-columns-repeated="1020"/>
        </table:table-row>
        <table:table-row table:style-name="ro2">
          <table:table-cell table:style-name="ce7" table:formula="of:=[.A79]+0.00025" office:value-type="float" office:value="0.0195" calcext:value-type="float">
            <text:p>0,0195</text:p>
          </table:table-cell>
          <table:table-cell table:style-name="ce7" table:formula="of:=U*1.414*COS(2*PI()*N*[.A80]+fi)" office:value-type="float" office:value="3.2982284793312" calcext:value-type="float">
            <text:p>3,2982284793312</text:p>
          </table:table-cell>
          <table:table-cell table:style-name="ce7" table:formula="of:=1000*(U/Z)*COS(2*PI()*N*[.A80])" office:value-type="float" office:value="337.236879881639" calcext:value-type="float">
            <text:p>337,236879881639</text:p>
          </table:table-cell>
          <table:table-cell table:style-name="ce7" table:formula="of:=[.B80]*[.C80]*0.05" office:value-type="float" office:value="55.6142140753209" calcext:value-type="float">
            <text:p>55,6142140753209</text:p>
          </table:table-cell>
          <table:table-cell table:number-columns-repeated="1020"/>
        </table:table-row>
        <table:table-row table:style-name="ro2">
          <table:table-cell table:style-name="ce7" table:formula="of:=[.A80]+0.00025" office:value-type="float" office:value="0.01975" calcext:value-type="float">
            <text:p>0,01975</text:p>
          </table:table-cell>
          <table:table-cell table:style-name="ce7" table:formula="of:=U*1.414*COS(2*PI()*N*[.A81]+fi)" office:value-type="float" office:value="-0.158239425520184" calcext:value-type="float">
            <text:p>-0,158239425520184</text:p>
          </table:table-cell>
          <table:table-cell table:style-name="ce7" table:formula="of:=1000*(U/Z)*COS(2*PI()*N*[.A81])" office:value-type="float" office:value="293.53696555951" calcext:value-type="float">
            <text:p>293,53696555951</text:p>
          </table:table-cell>
          <table:table-cell table:style-name="ce7" table:formula="of:=[.B81]*[.C81]*0.05" office:value-type="float" office:value="-2.32245603995374" calcext:value-type="float">
            <text:p>-2,32245603995374</text:p>
          </table:table-cell>
          <table:table-cell table:number-columns-repeated="1020"/>
        </table:table-row>
        <table:table-row table:style-name="ro2">
          <table:table-cell table:style-name="ce7" table:formula="of:=[.A81]+0.00025" office:value-type="float" office:value="0.02" calcext:value-type="float">
            <text:p>0,02</text:p>
          </table:table-cell>
          <table:table-cell table:style-name="ce7" table:formula="of:=U*1.414*COS(2*PI()*N*[.A82]+fi)" office:value-type="float" office:value="-3.60513204936986" calcext:value-type="float">
            <text:p>-3,60513204936986</text:p>
          </table:table-cell>
          <table:table-cell table:style-name="ce7" table:formula="of:=1000*(U/Z)*COS(2*PI()*N*[.A82])" office:value-type="float" office:value="232.0747336583" calcext:value-type="float">
            <text:p>232,0747336583</text:p>
          </table:table-cell>
          <table:table-cell table:style-name="ce7" table:formula="of:=[.B82]*[.C82]*0.05" office:value-type="float" office:value="-41.8330030080255" calcext:value-type="float">
            <text:p>-41,8330030080255</text:p>
          </table:table-cell>
          <table:table-cell table:number-columns-repeated="1020"/>
        </table:table-row>
        <table:table-row table:style-name="ro2">
          <table:table-cell table:style-name="ce7" table:formula="of:=[.A82]+0.00025" office:value-type="float" office:value="0.02025" calcext:value-type="float">
            <text:p>0,02025</text:p>
          </table:table-cell>
          <table:table-cell table:style-name="ce7" table:formula="of:=U*1.414*COS(2*PI()*N*[.A83]+fi)" office:value-type="float" office:value="-6.83387327190158" calcext:value-type="float">
            <text:p>-6,83387327190158</text:p>
          </table:table-cell>
          <table:table-cell table:style-name="ce7" table:formula="of:=1000*(U/Z)*COS(2*PI()*N*[.A83])" office:value-type="float" office:value="156.569346703477" calcext:value-type="float">
            <text:p>156,569346703477</text:p>
          </table:table-cell>
          <table:table-cell table:style-name="ce7" table:formula="of:=[.B83]*[.C83]*0.05" office:value-type="float" office:value="-53.498753681799" calcext:value-type="float">
            <text:p>-53,498753681799</text:p>
          </table:table-cell>
          <table:table-cell table:number-columns-repeated="1020"/>
        </table:table-row>
        <table:table-row table:style-name="ro2">
          <table:table-cell table:style-name="ce7" table:formula="of:=[.A83]+0.00025" office:value-type="float" office:value="0.0205" calcext:value-type="float">
            <text:p>0,0205</text:p>
          </table:table-cell>
          <table:table-cell table:style-name="ce7" table:formula="of:=U*1.414*COS(2*PI()*N*[.A84]+fi)" office:value-type="float" office:value="-9.64908760823915" calcext:value-type="float">
            <text:p>-9,64908760823915</text:p>
          </table:table-cell>
          <table:table-cell table:style-name="ce7" table:formula="of:=1000*(U/Z)*COS(2*PI()*N*[.A84])" office:value-type="float" office:value="71.5897374680105" calcext:value-type="float">
            <text:p>71,5897374680105</text:p>
          </table:table-cell>
          <table:table-cell table:style-name="ce7" table:formula="of:=[.B84]*[.C84]*0.05" office:value-type="float" office:value="-34.5387824339837" calcext:value-type="float">
            <text:p>-34,5387824339837</text:p>
          </table:table-cell>
          <table:table-cell table:number-columns-repeated="1020"/>
        </table:table-row>
        <table:table-row table:style-name="ro2">
          <table:table-cell table:style-name="ce7" table:formula="of:=[.A84]+0.00025" office:value-type="float" office:value="0.02075" calcext:value-type="float">
            <text:p>0,02075</text:p>
          </table:table-cell>
          <table:table-cell table:style-name="ce7" table:formula="of:=U*1.414*COS(2*PI()*N*[.A85]+fi)" office:value-type="float" office:value="-11.8804226429725" calcext:value-type="float">
            <text:p>-11,8804226429725</text:p>
          </table:table-cell>
          <table:table-cell table:style-name="ce7" table:formula="of:=1000*(U/Z)*COS(2*PI()*N*[.A85])" office:value-type="float" office:value="-17.7218633102801" calcext:value-type="float">
            <text:p>-17,7218633102801</text:p>
          </table:table-cell>
          <table:table-cell table:style-name="ce7" table:formula="of:=[.B85]*[.C85]*0.05" office:value-type="float" office:value="10.5271613073557" calcext:value-type="float">
            <text:p>10,5271613073557</text:p>
          </table:table-cell>
          <table:table-cell table:number-columns-repeated="1020"/>
        </table:table-row>
        <table:table-row table:style-name="ro2">
          <table:table-cell table:style-name="ce7" table:formula="of:=[.A85]+0.00025" office:value-type="float" office:value="0.021" calcext:value-type="float">
            <text:p>0,021</text:p>
          </table:table-cell>
          <table:table-cell table:style-name="ce7" table:formula="of:=U*1.414*COS(2*PI()*N*[.A86]+fi)" office:value-type="float" office:value="-13.3928572845102" calcext:value-type="float">
            <text:p>-13,3928572845102</text:p>
          </table:table-cell>
          <table:table-cell table:style-name="ce7" table:formula="of:=1000*(U/Z)*COS(2*PI()*N*[.A86])" office:value-type="float" office:value="-105.961090244239" calcext:value-type="float">
            <text:p>-105,961090244239</text:p>
          </table:table-cell>
          <table:table-cell table:style-name="ce7" table:formula="of:=[.B86]*[.C86]*0.05" office:value-type="float" office:value="70.9560879676098" calcext:value-type="float">
            <text:p>70,9560879676098</text:p>
          </table:table-cell>
          <table:table-cell table:number-columns-repeated="1020"/>
        </table:table-row>
        <table:table-row table:style-name="ro2">
          <table:table-cell table:style-name="ce7" table:formula="of:=[.A86]+0.00025" office:value-type="float" office:value="0.02125" calcext:value-type="float">
            <text:p>0,02125</text:p>
          </table:table-cell>
          <table:table-cell table:style-name="ce7" table:formula="of:=U*1.414*COS(2*PI()*N*[.A87]+fi)" office:value-type="float" office:value="-14.0948720733887" calcext:value-type="float">
            <text:p>-14,0948720733887</text:p>
          </table:table-cell>
          <table:table-cell table:style-name="ce7" table:formula="of:=1000*(U/Z)*COS(2*PI()*N*[.A87])" office:value-type="float" office:value="-187.788468733977" calcext:value-type="float">
            <text:p>-187,788468733977</text:p>
          </table:table-cell>
          <table:table-cell table:style-name="ce7" table:formula="of:=[.B87]*[.C87]*0.05" office:value-type="float" office:value="132.342722183149" calcext:value-type="float">
            <text:p>132,342722183149</text:p>
          </table:table-cell>
          <table:table-cell table:number-columns-repeated="1020"/>
        </table:table-row>
        <table:table-row table:style-name="ro2">
          <table:table-cell table:style-name="ce7" table:formula="of:=[.A87]+0.00025" office:value-type="float" office:value="0.0215" calcext:value-type="float">
            <text:p>0,0215</text:p>
          </table:table-cell>
          <table:table-cell table:style-name="ce7" table:formula="of:=U*1.414*COS(2*PI()*N*[.A88]+fi)" office:value-type="float" office:value="-13.9439871481654" calcext:value-type="float">
            <text:p>-13,9439871481654</text:p>
          </table:table-cell>
          <table:table-cell table:style-name="ce7" table:formula="of:=1000*(U/Z)*COS(2*PI()*N*[.A88])" office:value-type="float" office:value="-258.252513774437" calcext:value-type="float">
            <text:p>-258,252513774437</text:p>
          </table:table-cell>
          <table:table-cell table:style-name="ce7" table:formula="of:=[.B88]*[.C88]*0.05" office:value-type="float" office:value="180.053486652608" calcext:value-type="float">
            <text:p>180,053486652608</text:p>
          </table:table-cell>
          <table:table-cell table:number-columns-repeated="1020"/>
        </table:table-row>
        <table:table-row table:style-name="ro2">
          <table:table-cell table:style-name="ce7" table:formula="of:=[.A88]+0.00025" office:value-type="float" office:value="0.02175" calcext:value-type="float">
            <text:p>0,02175</text:p>
          </table:table-cell>
          <table:table-cell table:style-name="ce7" table:formula="of:=U*1.414*COS(2*PI()*N*[.A89]+fi)" office:value-type="float" office:value="-12.9493327591124" calcext:value-type="float">
            <text:p>-12,9493327591124</text:p>
          </table:table-cell>
          <table:table-cell table:style-name="ce7" table:formula="of:=1000*(U/Z)*COS(2*PI()*N*[.A89])" office:value-type="float" office:value="-313.089350989424" calcext:value-type="float">
            <text:p>-313,089350989424</text:p>
          </table:table-cell>
          <table:table-cell table:style-name="ce7" table:formula="of:=[.B89]*[.C89]*0.05" office:value-type="float" office:value="202.714909464829" calcext:value-type="float">
            <text:p>202,714909464829</text:p>
          </table:table-cell>
          <table:table-cell table:number-columns-repeated="1020"/>
        </table:table-row>
        <table:table-row table:style-name="ro2">
          <table:table-cell table:style-name="ce7" table:formula="of:=[.A89]+0.00025" office:value-type="float" office:value="0.022" calcext:value-type="float">
            <text:p>0,022</text:p>
          </table:table-cell>
          <table:table-cell table:style-name="ce7" table:formula="of:=U*1.414*COS(2*PI()*N*[.A90]+fi)" office:value-type="float" office:value="-11.1710967844621" calcext:value-type="float">
            <text:p>-11,1710967844621</text:p>
          </table:table-cell>
          <table:table-cell table:style-name="ce7" table:formula="of:=1000*(U/Z)*COS(2*PI()*N*[.A90])" office:value-type="float" office:value="-348.98072941934" calcext:value-type="float">
            <text:p>-348,98072941934</text:p>
          </table:table-cell>
          <table:table-cell table:style-name="ce7" table:formula="of:=[.B90]*[.C90]*0.05" office:value-type="float" office:value="194.924875212781" calcext:value-type="float">
            <text:p>194,924875212781</text:p>
          </table:table-cell>
          <table:table-cell table:number-columns-repeated="1020"/>
        </table:table-row>
        <table:table-row table:style-name="ro2">
          <table:table-cell table:style-name="ce7" table:formula="of:=[.A90]+0.00025" office:value-type="float" office:value="0.02225" calcext:value-type="float">
            <text:p>0,02225</text:p>
          </table:table-cell>
          <table:table-cell table:style-name="ce7" table:formula="of:=U*1.414*COS(2*PI()*N*[.A91]+fi)" office:value-type="float" office:value="-8.71688268074017" calcext:value-type="float">
            <text:p>-8,71688268074017</text:p>
          </table:table-cell>
          <table:table-cell table:style-name="ce7" table:formula="of:=1000*(U/Z)*COS(2*PI()*N*[.A91])" office:value-type="float" office:value="-363.754813360945" calcext:value-type="float">
            <text:p>-363,754813360945</text:p>
          </table:table-cell>
          <table:table-cell table:style-name="ce7" table:formula="of:=[.B91]*[.C91]*0.05" office:value-type="float" office:value="158.540401631095" calcext:value-type="float">
            <text:p>158,540401631095</text:p>
          </table:table-cell>
          <table:table-cell table:number-columns-repeated="1020"/>
        </table:table-row>
        <table:table-row table:style-name="ro2">
          <table:table-cell table:style-name="ce7" table:formula="of:=[.A91]+0.00025" office:value-type="float" office:value="0.0225" calcext:value-type="float">
            <text:p>0,0225</text:p>
          </table:table-cell>
          <table:table-cell table:style-name="ce7" table:formula="of:=U*1.414*COS(2*PI()*N*[.A92]+fi)" office:value-type="float" office:value="-5.7351982525235" calcext:value-type="float">
            <text:p>-5,7351982525235</text:p>
          </table:table-cell>
          <table:table-cell table:style-name="ce7" table:formula="of:=1000*(U/Z)*COS(2*PI()*N*[.A92])" office:value-type="float" office:value="-356.51760307417" calcext:value-type="float">
            <text:p>-356,51760307417</text:p>
          </table:table-cell>
          <table:table-cell table:style-name="ce7" table:formula="of:=[.B92]*[.C92]*0.05" office:value-type="float" office:value="102.234956707242" calcext:value-type="float">
            <text:p>102,234956707242</text:p>
          </table:table-cell>
          <table:table-cell table:number-columns-repeated="1020"/>
        </table:table-row>
        <table:table-row table:style-name="ro2">
          <table:table-cell table:style-name="ce7" table:formula="of:=[.A92]+0.00025" office:value-type="float" office:value="0.02275" calcext:value-type="float">
            <text:p>0,02275</text:p>
          </table:table-cell>
          <table:table-cell table:style-name="ce7" table:formula="of:=U*1.414*COS(2*PI()*N*[.A93]+fi)" office:value-type="float" office:value="-2.40646924494304" calcext:value-type="float">
            <text:p>-2,40646924494304</text:p>
          </table:table-cell>
          <table:table-cell table:style-name="ce7" table:formula="of:=1000*(U/Z)*COS(2*PI()*N*[.A93])" office:value-type="float" office:value="-327.707031911822" calcext:value-type="float">
            <text:p>-327,707031911822</text:p>
          </table:table-cell>
          <table:table-cell table:style-name="ce7" table:formula="of:=[.B93]*[.C93]*0.05" office:value-type="float" office:value="39.4308446823683" calcext:value-type="float">
            <text:p>39,4308446823683</text:p>
          </table:table-cell>
          <table:table-cell table:number-columns-repeated="1020"/>
        </table:table-row>
        <table:table-row table:style-name="ro2">
          <table:table-cell table:style-name="ce7" table:formula="of:=[.A93]+0.00025" office:value-type="float" office:value="0.023" calcext:value-type="float">
            <text:p>0,023</text:p>
          </table:table-cell>
          <table:table-cell table:style-name="ce7" table:formula="of:=U*1.414*COS(2*PI()*N*[.A94]+fi)" office:value-type="float" office:value="1.06787846143218" calcext:value-type="float">
            <text:p>1,06787846143218</text:p>
          </table:table-cell>
          <table:table-cell table:style-name="ce7" table:formula="of:=1000*(U/Z)*COS(2*PI()*N*[.A94])" office:value-type="float" office:value="-279.066466381915" calcext:value-type="float">
            <text:p>-279,066466381915</text:p>
          </table:table-cell>
          <table:table-cell table:style-name="ce7" table:formula="of:=[.B94]*[.C94]*0.05" office:value-type="float" office:value="-14.9004534378617" calcext:value-type="float">
            <text:p>-14,9004534378617</text:p>
          </table:table-cell>
          <table:table-cell table:number-columns-repeated="1020"/>
        </table:table-row>
        <table:table-row table:style-name="ro2">
          <table:table-cell table:style-name="ce7" table:formula="of:=[.A94]+0.00025" office:value-type="float" office:value="0.02325" calcext:value-type="float">
            <text:p>0,02325</text:p>
          </table:table-cell>
          <table:table-cell table:style-name="ce7" table:formula="of:=U*1.414*COS(2*PI()*N*[.A95]+fi)" office:value-type="float" office:value="4.4776074022232" calcext:value-type="float">
            <text:p>4,4776074022232</text:p>
          </table:table-cell>
          <table:table-cell table:style-name="ce7" table:formula="of:=1000*(U/Z)*COS(2*PI()*N*[.A95])" office:value-type="float" office:value="-213.539212689584" calcext:value-type="float">
            <text:p>-213,539212689584</text:p>
          </table:table-cell>
          <table:table-cell table:style-name="ce7" table:formula="of:=[.B95]*[.C95]*0.05" office:value-type="float" office:value="-47.8072379701896" calcext:value-type="float">
            <text:p>-47,8072379701896</text:p>
          </table:table-cell>
          <table:table-cell table:number-columns-repeated="1020"/>
        </table:table-row>
        <table:table-row table:style-name="ro2">
          <table:table-cell table:style-name="ce7" table:formula="of:=[.A95]+0.00025" office:value-type="float" office:value="0.0235" calcext:value-type="float">
            <text:p>0,0235</text:p>
          </table:table-cell>
          <table:table-cell table:style-name="ce7" table:formula="of:=U*1.414*COS(2*PI()*N*[.A96]+fi)" office:value-type="float" office:value="7.61639028168541" calcext:value-type="float">
            <text:p>7,61639028168541</text:p>
          </table:table-cell>
          <table:table-cell table:style-name="ce7" table:formula="of:=1000*(U/Z)*COS(2*PI()*N*[.A96])" office:value-type="float" office:value="-135.090413309987" calcext:value-type="float">
            <text:p>-135,090413309987</text:p>
          </table:table-cell>
          <table:table-cell table:style-name="ce7" table:formula="of:=[.B96]*[.C96]*0.05" office:value-type="float" office:value="-51.4450655541523" calcext:value-type="float">
            <text:p>-51,4450655541523</text:p>
          </table:table-cell>
          <table:table-cell table:number-columns-repeated="1020"/>
        </table:table-row>
        <table:table-row table:style-name="ro2">
          <table:table-cell table:style-name="ce7" table:formula="of:=[.A96]+0.00025" office:value-type="float" office:value="0.02375" calcext:value-type="float">
            <text:p>0,02375</text:p>
          </table:table-cell>
          <table:table-cell table:style-name="ce7" table:formula="of:=U*1.414*COS(2*PI()*N*[.A97]+fi)" office:value-type="float" office:value="10.294295115578" calcext:value-type="float">
            <text:p>10,294295115578</text:p>
          </table:table-cell>
          <table:table-cell table:style-name="ce7" table:formula="of:=1000*(U/Z)*COS(2*PI()*N*[.A97])" office:value-type="float" office:value="-48.4671108706886" calcext:value-type="float">
            <text:p>-48,4671108706886</text:p>
          </table:table-cell>
          <table:table-cell table:style-name="ce7" table:formula="of:=[.B97]*[.C97]*0.05" office:value-type="float" office:value="-24.9467371351154" calcext:value-type="float">
            <text:p>-24,9467371351154</text:p>
          </table:table-cell>
          <table:table-cell table:number-columns-repeated="1020"/>
        </table:table-row>
        <table:table-row table:style-name="ro2">
          <table:table-cell table:style-name="ce7" table:formula="of:=[.A97]+0.00025" office:value-type="float" office:value="0.024" calcext:value-type="float">
            <text:p>0,024</text:p>
          </table:table-cell>
          <table:table-cell table:style-name="ce7" table:formula="of:=U*1.414*COS(2*PI()*N*[.A98]+fi)" office:value-type="float" office:value="12.3492782716262" calcext:value-type="float">
            <text:p>12,3492782716262</text:p>
          </table:table-cell>
          <table:table-cell table:style-name="ce7" table:formula="of:=1000*(U/Z)*COS(2*PI()*N*[.A98])" office:value-type="float" office:value="41.0890017984375" calcext:value-type="float">
            <text:p>41,0890017984375</text:p>
          </table:table-cell>
          <table:table-cell table:style-name="ce7" table:formula="of:=[.B98]*[.C98]*0.05" office:value-type="float" office:value="25.3709758556128" calcext:value-type="float">
            <text:p>25,3709758556128</text:p>
          </table:table-cell>
          <table:table-cell table:number-columns-repeated="1020"/>
        </table:table-row>
        <table:table-row table:style-name="ro2">
          <table:table-cell table:style-name="ce7" table:formula="of:=[.A98]+0.00025" office:value-type="float" office:value="0.02425" calcext:value-type="float">
            <text:p>0,02425</text:p>
          </table:table-cell>
          <table:table-cell table:style-name="ce7" table:formula="of:=U*1.414*COS(2*PI()*N*[.A99]+fi)" office:value-type="float" office:value="13.6569899482036" calcext:value-type="float">
            <text:p>13,6569899482036</text:p>
          </table:table-cell>
          <table:table-cell table:style-name="ce7" table:formula="of:=1000*(U/Z)*COS(2*PI()*N*[.A99])" office:value-type="float" office:value="128.158763566034" calcext:value-type="float">
            <text:p>128,158763566034</text:p>
          </table:table-cell>
          <table:table-cell table:style-name="ce7" table:formula="of:=[.B99]*[.C99]*0.05" office:value-type="float" office:value="87.5131472897759" calcext:value-type="float">
            <text:p>87,5131472897759</text:p>
          </table:table-cell>
          <table:table-cell table:number-columns-repeated="1020"/>
        </table:table-row>
        <table:table-row table:style-name="ro2">
          <table:table-cell table:style-name="ce7" table:formula="of:=[.A99]+0.00025" office:value-type="float" office:value="0.0245" calcext:value-type="float">
            <text:p>0,0245</text:p>
          </table:table-cell>
          <table:table-cell table:style-name="ce7" table:formula="of:=U*1.414*COS(2*PI()*N*[.A100]+fi)" office:value-type="float" office:value="14.138298748496" calcext:value-type="float">
            <text:p>14,138298748496</text:p>
          </table:table-cell>
          <table:table-cell table:style-name="ce7" table:formula="of:=1000*(U/Z)*COS(2*PI()*N*[.A100])" office:value-type="float" office:value="207.473465746287" calcext:value-type="float">
            <text:p>207,473465746287</text:p>
          </table:table-cell>
          <table:table-cell table:style-name="ce7" table:formula="of:=[.B100]*[.C100]*0.05" office:value-type="float" office:value="146.666092055343" calcext:value-type="float">
            <text:p>146,666092055343</text:p>
          </table:table-cell>
          <table:table-cell table:number-columns-repeated="102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apacité" table:base-cell-address="$'Z,I,fi'.$A$1" table:cell-range-address="$'Z,I,fi'.$E$5"/>
        <table:named-range table:name="fi" table:base-cell-address="$'Z,I,fi'.$A$1" table:cell-range-address="$'u(t),i(t),p(t)'.$G$2"/>
        <table:named-range table:name="fréquence" table:base-cell-address="$'Z,I,fi'.$A$1" table:cell-range-address="$'zone calculs'.$A$7:.$A$30"/>
        <table:named-range table:name="fréquence_N" table:base-cell-address="$'Z,I,fi'.$A$1" table:cell-range-address="$'zone calculs'.$A$8:.$A$30"/>
        <table:named-range table:name="inductance" table:base-cell-address="$'Z,I,fi'.$A$1" table:cell-range-address="$'Z,I,fi'.$E$4"/>
        <table:named-range table:name="intensité" table:base-cell-address="$'Z,I,fi'.$A$1" table:cell-range-address="$'zone calculs'.$D$7:.$D$30"/>
        <table:named-range table:name="Io" table:base-cell-address="$'Z,I,fi'.$A$1" table:cell-range-address="$'zone calculs'.$G$14"/>
        <table:named-range table:name="I_mA" table:base-cell-address="$'Z,I,fi'.$A$1" table:cell-range-address="$'zone calculs'.$D$8:.$D$30"/>
        <table:named-range table:name="N" table:base-cell-address="$'Z,I,fi'.$A$1" table:cell-range-address="$'u(t),i(t),p(t)'.$G$1"/>
        <table:named-range table:name="R" table:base-cell-address="$'Z,I,fi'.$A$1" table:cell-range-address="$'Z,I,fi'.$E$3"/>
        <table:named-range table:name="U" table:base-cell-address="$'Z,I,fi'.$A$1" table:cell-range-address="$'Z,I,fi'.$E$6"/>
        <table:named-range table:name="Z" table:base-cell-address="$'Z,I,fi'.$A$1" table:cell-range-address="$'u(t),i(t),p(t)'.$G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0">00/00/0000</text:date>, <text:time style:data-style-name="N2" text:time-value="14:49:57.7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Z_2c_I_2c_fi" style:display-name="PageStyle_Z,I,f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s" style:display-name="PageStyle_calcu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_28_t_29__2c_i_28_t_29_" style:display-name="PageStyle_u(t),i(t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7T13:51:15</meta:creation-date>
    <dc:date>2018-10-10T15:00:27.642000000</dc:date>
    <meta:editing-duration>PT1H10M30S</meta:editing-duration>
    <meta:editing-cycles>18</meta:editing-cycles>
    <meta:generator>LibreOffice/5.4.5.1$Windows_X86_64 LibreOffice_project/79c9829dd5d8054ec39a82dc51cd9eff340dbee8</meta:generator>
    <meta:document-statistic meta:table-count="3" meta:cell-count="571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interval-major="20" chart:reverse-direction="false" text:line-break="false" loext:try-staggering-first="true" chart:link-data-style-to-source="true" chart:axis-position="0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4" style:family="chart">
      <style:chart-properties style:rotation-angle="0"/>
      <style:text-properties fo:color="#000000" fo:font-family="Arial" fo:font-size="10pt" fo:font-weight="bold" style:font-size-asian="8.19999980926514pt" style:font-weight-asian="bold" style:font-family-complex="Arial" style:font-size-complex="8.19999980926514pt" style:font-weight-complex="bold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 chart:tick-mark-position="at-axis"/>
      <style:text-properties fo:color="#000000" fo:font-family="Arial" fo:font-size="8.25pt" style:font-size-asian="8.25pt" style:font-family-complex="Arial" style:font-size-complex="8.25pt"/>
    </style:style>
    <style:style style:name="ch6" style:family="chart">
      <style:chart-properties style:rotation-angle="90"/>
      <style:text-properties fo:color="#000000" fo:font-family="Arial" fo:font-size="8.25pt" fo:font-weight="bold" style:font-size-asian="8.25pt" style:font-weight-asian="bold" style:font-family-complex="Arial" style:font-size-complex="8.25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draw:fill="solid" draw:fill-color="#ccffcc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27cm" fo:min-width="4.3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pitch-complex="variable" style:font-size-complex="10pt" style:font-style-complex="normal" style:font-weight-complex="bold"/>
    </style:style>
  </office:automatic-styles>
  <office:body>
    <office:chart>
      <chart:chart svg:width="16.725cm" svg:height="4.198cm" xlink:href=".." xlink:type="simple" chart:class="chart:scatter" chart:style-name="ch1">
        <chart:plot-area chart:style-name="ch2" table:cell-range-address="'zone calculs'.A9:'zone calculs'.B38 'zone calculs'.B7:'zone calculs'.B7" chart:data-source-has-labels="row" svg:x="1.235cm" svg:y="0.522cm" svg:width="14.978cm" svg:height="3.548cm">
          <chartooo:coordinate-region svg:x="1.962cm" svg:y="0.682cm" svg:width="14.011cm" svg:height="2.82cm"/>
          <chart:axis chart:dimension="x" chart:name="primary-x" chart:style-name="ch3">
            <chart:title svg:x="13.254cm" svg:y="2.632cm" chart:style-name="ch4">
              <text:p>fréquence N(Hz)</text:p>
            </chart:title>
            <chart:grid chart:class="major"/>
          </chart:axis>
          <chart:axis chart:dimension="y" chart:name="primary-y" chart:style-name="ch5">
            <chart:title svg:x="0.369cm" svg:y="2.771cm" chart:style-name="ch6">
              <text:p>Z(ohms)</text:p>
            </chart:title>
            <chart:grid chart:class="major"/>
          </chart:axis>
          <chart:series chart:style-name="ch7" chart:values-cell-range-address="'zone calculs'.B9:'zone calculs'.B38" chart:label-cell-address="'zone calculs'.B7:'zone calculs'.B7" chart:class="chart:scatter">
            <chart:domain table:cell-range-address="'zone calculs'.A9:'zone calculs'.A38"/>
            <chart:data-point chart:repeated="30"/>
          </chart:series>
          <chart:wall chart:style-name="ch8"/>
          <chart:floor chart:style-name="ch9"/>
        </chart:plot-area>
        <draw:custom-shape draw:name="Text 3" draw:style-name="gr1" draw:text-style-name="P2" svg:width="4.502cm" svg:height="0.639cm" svg:x="1.953cm" svg:y="0.087cm">
          <text:p text:style-name="P1"><text:span text:style-name="T1">impédance Z(</text:span><text:span text:style-name="T2">ohms</text:span><text:span text:style-name="T1">)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impédance Z</text:p>
                <draw:g>
                  <svg:desc>'zone calculs'.B7:'zone calculs'.B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zone calculs'.A9:'zone calculs'.A38</svg:desc>
                </draw:g>
              </table:table-cell>
              <table:table-cell office:value-type="float" office:value="575.197911587189">
                <text:p>575.197911587189</text:p>
                <draw:g>
                  <svg:desc>'zone calculs'.B9:'zone calculs'.B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82.286606066609">
                <text:p>282.2866060666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182.308811578407">
                <text:p>182.3088115784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130.590536309058">
                <text:p>130.5905363090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98.211566833573">
                <text:p>98.2115668335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75.5517120649719">
                <text:p>75.55171206497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58.5183461289799">
                <text:p>58.51834612897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45.1162785577302">
                <text:p>45.11627855773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">
                <text:p>90</text:p>
              </table:table-cell>
              <table:table-cell office:value-type="float" office:value="34.3320674735727">
                <text:p>34.33206747357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25.7497045885217">
                <text:p>25.74970458852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">
                <text:p>110</text:p>
              </table:table-cell>
              <table:table-cell office:value-type="float" office:value="19.4985326847619">
                <text:p>19.49853268476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">
                <text:p>120</text:p>
              </table:table-cell>
              <table:table-cell office:value-type="float" office:value="16.2769506306188">
                <text:p>16.276950630618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">
                <text:p>130</text:p>
              </table:table-cell>
              <table:table-cell office:value-type="float" office:value="16.6180601201138">
                <text:p>16.61806012011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">
                <text:p>140</text:p>
              </table:table-cell>
              <table:table-cell office:value-type="float" office:value="19.6689923539246">
                <text:p>19.66899235392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">
                <text:p>150</text:p>
              </table:table-cell>
              <table:table-cell office:value-type="float" office:value="24.057527410475">
                <text:p>24.0575274104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">
                <text:p>160</text:p>
              </table:table-cell>
              <table:table-cell office:value-type="float" office:value="28.9668371765694">
                <text:p>28.96683717656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">
                <text:p>170</text:p>
              </table:table-cell>
              <table:table-cell office:value-type="float" office:value="34.0394053433235">
                <text:p>34.03940534332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0">
                <text:p>180</text:p>
              </table:table-cell>
              <table:table-cell office:value-type="float" office:value="39.1268501998525">
                <text:p>39.12685019985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0">
                <text:p>190</text:p>
              </table:table-cell>
              <table:table-cell office:value-type="float" office:value="44.1679432822839">
                <text:p>44.16794328228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49.1387924705117">
                <text:p>49.13879247051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0">
                <text:p>210</text:p>
              </table:table-cell>
              <table:table-cell office:value-type="float" office:value="54.032139456119">
                <text:p>54.0321394561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0">
                <text:p>220</text:p>
              </table:table-cell>
              <table:table-cell office:value-type="float" office:value="58.8482832133546">
                <text:p>58.84828321335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0">
                <text:p>230</text:p>
              </table:table-cell>
              <table:table-cell office:value-type="float" office:value="63.5908943434645">
                <text:p>63.59089434346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0">
                <text:p>240</text:p>
              </table:table-cell>
              <table:table-cell office:value-type="float" office:value="68.2650121952506">
                <text:p>68.265012195250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0">
                <text:p>250</text:p>
              </table:table-cell>
              <table:table-cell office:value-type="float" office:value="72.8760680604282">
                <text:p>72.87606806042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0">
                <text:p>260</text:p>
              </table:table-cell>
              <table:table-cell office:value-type="float" office:value="77.4294109770041">
                <text:p>77.42941097700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0">
                <text:p>270</text:p>
              </table:table-cell>
              <table:table-cell office:value-type="float" office:value="81.9300870901283">
                <text:p>81.930087090128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0">
                <text:p>280</text:p>
              </table:table-cell>
              <table:table-cell office:value-type="float" office:value="86.382749090547">
                <text:p>86.38274909054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0">
                <text:p>290</text:p>
              </table:table-cell>
              <table:table-cell office:value-type="float" office:value="90.7916324854014">
                <text:p>90.79163248540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0">
                <text:p>300</text:p>
              </table:table-cell>
              <table:table-cell office:value-type="float" office:value="95.1605655241326">
                <text:p>95.16056552413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interval-major="20" chart:reverse-direction="false" text:line-break="false" loext:try-staggering-first="tru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4cm" fo:min-width="6.15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family-complex="Arial" style:font-family-generic-complex="swiss" style:font-pitch-complex="variable" style:font-size-complex="10pt" style:font-style-complex="normal" style:font-weight-complex="bold"/>
    </style:style>
  </office:automatic-styles>
  <office:body>
    <office:chart>
      <chart:chart svg:width="16.727cm" svg:height="5.933cm" xlink:href=".." xlink:type="simple" chart:class="chart:scatter" chart:style-name="ch1">
        <chart:plot-area chart:style-name="ch2" table:cell-range-address="'zone calculs'.A9:'zone calculs'.A38 'zone calculs'.C7:'zone calculs'.C7 'zone calculs'.C9:'zone calculs'.C38" chart:data-source-has-labels="row" svg:x="1.154cm" svg:y="0.552cm" svg:width="15.305cm" svg:height="5.132cm">
          <chartooo:coordinate-region svg:x="1.987cm" svg:y="0.751cm" svg:width="14.192cm" svg:height="4.734cm"/>
          <chart:axis chart:dimension="x" chart:name="primary-x" chart:style-name="ch3">
            <chart:title svg:x="13.285cm" svg:y="3.874cm" chart:style-name="ch4">
              <text:p>fréquence N(Hz)</text:p>
            </chart:title>
            <chart:grid chart:class="major"/>
          </chart:axis>
          <chart:axis chart:dimension="y" chart:name="primary-y" chart:style-name="ch5">
            <chart:title svg:x="0.211cm" svg:y="4.465cm" chart:style-name="ch6">
              <text:p>phase (u,i) (rad)</text:p>
            </chart:title>
            <chart:grid chart:class="major"/>
          </chart:axis>
          <chart:series chart:style-name="ch7" chart:values-cell-range-address="'zone calculs'.C9:'zone calculs'.C38" chart:label-cell-address="'zone calculs'.C7:'zone calculs'.C7" chart:class="chart:scatter">
            <chart:domain table:cell-range-address="'zone calculs'.A9:'zone calculs'.A38"/>
            <chart:data-point chart:repeated="30"/>
          </chart:series>
          <chart:wall chart:style-name="ch8"/>
          <chart:floor chart:style-name="ch9"/>
        </chart:plot-area>
        <draw:custom-shape draw:name="Text 2" draw:style-name="gr1" draw:text-style-name="P2" svg:width="6.264cm" svg:height="0.552cm" svg:x="1.947cm" svg:y="0.079cm">
          <text:p text:style-name="P1"><text:span text:style-name="T1">déphasage entre u et i (</text:span><text:span text:style-name="T2">rad</text:span><text:span text:style-name="T1">)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hase f</text:p>
                <draw:g>
                  <svg:desc>'zone calculs'.C7:'zone calculs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zone calculs'.A9:'zone calculs'.A38</svg:desc>
                </draw:g>
              </table:table-cell>
              <table:table-cell office:value-type="float" office:value="-1.54297622565737">
                <text:p>-1.54297622565737</text:p>
                <draw:g>
                  <svg:desc>'zone calculs'.C9:'zone calculs'.C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-1.51408595140795">
                <text:p>-1.514085951407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-1.48292009608875">
                <text:p>-1.48292009608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-1.44796734338415">
                <text:p>-1.447967343384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-1.40715333651615">
                <text:p>-1.407153336516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-1.35740503922418">
                <text:p>-1.357405039224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-1.29385113152324">
                <text:p>-1.293851131523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-1.20826819095474">
                <text:p>-1.208268190954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">
                <text:p>90</text:p>
              </table:table-cell>
              <table:table-cell office:value-type="float" office:value="-1.08599046652722">
                <text:p>-1.085990466527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-0.900310963942361">
                <text:p>-0.90031096394236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">
                <text:p>110</text:p>
              </table:table-cell>
              <table:table-cell office:value-type="float" office:value="-0.608380736518036">
                <text:p>-0.6083807365180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">
                <text:p>120</text:p>
              </table:table-cell>
              <table:table-cell office:value-type="float" office:value="-0.18473422947895">
                <text:p>-0.184734229478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">
                <text:p>130</text:p>
              </table:table-cell>
              <table:table-cell office:value-type="float" office:value="0.273587023878317">
                <text:p>0.2735870238783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">
                <text:p>140</text:p>
              </table:table-cell>
              <table:table-cell office:value-type="float" office:value="0.620714454623567">
                <text:p>0.6207144546235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">
                <text:p>150</text:p>
              </table:table-cell>
              <table:table-cell office:value-type="float" office:value="0.843205423716645">
                <text:p>0.8432054237166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">
                <text:p>160</text:p>
              </table:table-cell>
              <table:table-cell office:value-type="float" office:value="0.9856087208267">
                <text:p>0.98560872082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">
                <text:p>170</text:p>
              </table:table-cell>
              <table:table-cell office:value-type="float" office:value="1.08145630643182">
                <text:p>1.081456306431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0">
                <text:p>180</text:p>
              </table:table-cell>
              <table:table-cell office:value-type="float" office:value="1.1495190921257">
                <text:p>1.14951909212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0">
                <text:p>190</text:p>
              </table:table-cell>
              <table:table-cell office:value-type="float" office:value="1.20011166059369">
                <text:p>1.200111660593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1.23914128144637">
                <text:p>1.2391412814463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0">
                <text:p>210</text:p>
              </table:table-cell>
              <table:table-cell office:value-type="float" office:value="1.27016837563815">
                <text:p>1.270168375638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0">
                <text:p>220</text:p>
              </table:table-cell>
              <table:table-cell office:value-type="float" office:value="1.29544443821983">
                <text:p>1.295444438219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0">
                <text:p>230</text:p>
              </table:table-cell>
              <table:table-cell office:value-type="float" office:value="1.3164546177941">
                <text:p>1.31645461779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0">
                <text:p>240</text:p>
              </table:table-cell>
              <table:table-cell office:value-type="float" office:value="1.33421487287954">
                <text:p>1.334214872879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0">
                <text:p>250</text:p>
              </table:table-cell>
              <table:table-cell office:value-type="float" office:value="1.34944230081798">
                <text:p>1.3494423008179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0">
                <text:p>260</text:p>
              </table:table-cell>
              <table:table-cell office:value-type="float" office:value="1.3626569164711">
                <text:p>1.36265691647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0">
                <text:p>270</text:p>
              </table:table-cell>
              <table:table-cell office:value-type="float" office:value="1.37424476881287">
                <text:p>1.3742447688128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0">
                <text:p>280</text:p>
              </table:table-cell>
              <table:table-cell office:value-type="float" office:value="1.38449839010146">
                <text:p>1.384498390101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0">
                <text:p>290</text:p>
              </table:table-cell>
              <table:table-cell office:value-type="float" office:value="1.39364348422338">
                <text:p>1.3936434842233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0">
                <text:p>300</text:p>
              </table:table-cell>
              <table:table-cell office:value-type="float" office:value="1.40185699685804">
                <text:p>1.401856996858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interval-major="20" chart:reverse-direction="false" text:line-break="false" loext:try-staggering-first="true" chart:link-data-style-to-source="true" chart:axis-position="0" chart:tick-mark-position="at-axis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 chart:tick-mark-position="at-axis"/>
      <style:text-properties fo:color="#000000" fo:font-family="Arial" fo:font-size="9.25pt" style:font-size-asian="9.25pt" style:font-family-complex="Arial" style:font-size-complex="9.25pt"/>
    </style:style>
    <style:style style:name="ch5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solid" draw:fill-color="#ffff99"/>
    </style:style>
    <style:style style:name="ch7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805cm" fo:min-width="3.65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family-complex="Arial" style:font-family-generic-complex="swiss" style:font-pitch-complex="variable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15.647cm" svg:height="9.388cm" xlink:href=".." xlink:type="simple" chart:class="chart:scatter" chart:style-name="ch1">
        <chart:plot-area chart:style-name="ch2" table:cell-range-address="'zone calculs'.A9:'zone calculs'.A38 'zone calculs'.D7:'zone calculs'.D7 'zone calculs'.D9:'zone calculs'.D38" chart:data-source-has-labels="row" svg:x="0.312cm" svg:y="0.187cm" svg:width="15.023cm" svg:height="9.014cm">
          <chartooo:coordinate-region svg:x="1.119cm" svg:y="0.373cm" svg:width="13.936cm" svg:height="8.208cm"/>
          <chart:axis chart:dimension="x" chart:name="primary-x" chart:style-name="ch3">
            <chart:grid chart:class="major"/>
            <chart:grid chart:class="minor"/>
          </chart:axis>
          <chart:axis chart:dimension="y" chart:name="primary-y" chart:style-name="ch4">
            <chart:grid chart:class="major"/>
          </chart:axis>
          <chart:series chart:style-name="ch5" chart:values-cell-range-address="'zone calculs'.D9:'zone calculs'.D38" chart:label-cell-address="'zone calculs'.D7:'zone calculs'.D7" chart:class="chart:scatter">
            <chart:domain table:cell-range-address="'zone calculs'.A9:'zone calculs'.A38"/>
            <chart:data-point chart:repeated="30"/>
          </chart:series>
          <chart:wall chart:style-name="ch6"/>
          <chart:floor chart:style-name="ch7"/>
        </chart:plot-area>
        <draw:custom-shape draw:name="Text 4" draw:style-name="gr1" draw:text-style-name="P2" svg:width="2.919cm" svg:height="0.563cm" svg:x="1.001cm" svg:y="0.645cm">
          <text:p text:style-name="P1"><text:span text:style-name="T1">Intensité (mA)</text:span><text:span text:style-name="T2"> </text:span></text:p>
          <draw:enhanced-geometry svg:viewBox="0 0 21600 21600" draw:type="mso-spt202" draw:enhanced-path="M 0 0 L 21600 0 21600 21600 0 21600 0 0 Z N"/>
        </draw:custom-shape>
        <draw:custom-shape draw:name="Text 5" draw:style-name="gr2" draw:text-style-name="P2" svg:width="3.763cm" svg:height="0.917cm" svg:x="11.176cm" svg:y="7.363cm">
          <text:p text:style-name="P1"><text:span text:style-name="T3">fréquence (hz)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I(mA)</text:p>
                <draw:g>
                  <svg:desc>'zone calculs'.D7:'zone calculs'.D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'zone calculs'.A9:'zone calculs'.A38</svg:desc>
                </draw:g>
              </table:table-cell>
              <table:table-cell office:value-type="float" office:value="17.3853204237237">
                <text:p>17.3853204237237</text:p>
                <draw:g>
                  <svg:desc>'zone calculs'.D9:'zone calculs'.D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35.4249893019734">
                <text:p>35.42498930197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54.8519839135655">
                <text:p>54.85198391356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76.5752272916148">
                <text:p>76.57522729161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101.821000544119">
                <text:p>101.8210005441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132.359674277141">
                <text:p>132.3596742771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0">
                <text:p>70</text:p>
              </table:table-cell>
              <table:table-cell office:value-type="float" office:value="170.886579363659">
                <text:p>170.8865793636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">
                <text:p>80</text:p>
              </table:table-cell>
              <table:table-cell office:value-type="float" office:value="221.649487051644">
                <text:p>221.6494870516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0">
                <text:p>90</text:p>
              </table:table-cell>
              <table:table-cell office:value-type="float" office:value="291.272875066367">
                <text:p>291.2728750663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388.353969872635">
                <text:p>388.3539698726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">
                <text:p>110</text:p>
              </table:table-cell>
              <table:table-cell office:value-type="float" office:value="512.859103896316">
                <text:p>512.8591038963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0">
                <text:p>120</text:p>
              </table:table-cell>
              <table:table-cell office:value-type="float" office:value="614.365689675858">
                <text:p>614.3656896758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0">
                <text:p>130</text:p>
              </table:table-cell>
              <table:table-cell office:value-type="float" office:value="601.754953810547">
                <text:p>601.7549538105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0">
                <text:p>140</text:p>
              </table:table-cell>
              <table:table-cell office:value-type="float" office:value="508.414453575436">
                <text:p>508.41445357543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0">
                <text:p>150</text:p>
              </table:table-cell>
              <table:table-cell office:value-type="float" office:value="415.670315131631">
                <text:p>415.67031513163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">
                <text:p>160</text:p>
              </table:table-cell>
              <table:table-cell office:value-type="float" office:value="345.222363734235">
                <text:p>345.2223637342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0">
                <text:p>170</text:p>
              </table:table-cell>
              <table:table-cell office:value-type="float" office:value="293.777164998606">
                <text:p>293.77716499860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0">
                <text:p>180</text:p>
              </table:table-cell>
              <table:table-cell office:value-type="float" office:value="255.578968123473">
                <text:p>255.57896812347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0">
                <text:p>190</text:p>
              </table:table-cell>
              <table:table-cell office:value-type="float" office:value="226.408550112658">
                <text:p>226.40855011265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203.505204284396">
                <text:p>203.50520428439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0">
                <text:p>210</text:p>
              </table:table-cell>
              <table:table-cell office:value-type="float" office:value="185.07503313137">
                <text:p>185.0750331313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0">
                <text:p>220</text:p>
              </table:table-cell>
              <table:table-cell office:value-type="float" office:value="169.928491605184">
                <text:p>169.9284916051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0">
                <text:p>230</text:p>
              </table:table-cell>
              <table:table-cell office:value-type="float" office:value="157.2552187423">
                <text:p>157.25521874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0">
                <text:p>240</text:p>
              </table:table-cell>
              <table:table-cell office:value-type="float" office:value="146.487925196558">
                <text:p>146.48792519655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0">
                <text:p>250</text:p>
              </table:table-cell>
              <table:table-cell office:value-type="float" office:value="137.219258202955">
                <text:p>137.21925820295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0">
                <text:p>260</text:p>
              </table:table-cell>
              <table:table-cell office:value-type="float" office:value="129.149891156603">
                <text:p>129.1498911566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0">
                <text:p>270</text:p>
              </table:table-cell>
              <table:table-cell office:value-type="float" office:value="122.055283414985">
                <text:p>122.05528341498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0">
                <text:p>280</text:p>
              </table:table-cell>
              <table:table-cell office:value-type="float" office:value="115.763854534404">
                <text:p>115.7638545344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0">
                <text:p>290</text:p>
              </table:table-cell>
              <table:table-cell office:value-type="float" office:value="110.142308561397">
                <text:p>110.1423085613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0">
                <text:p>300</text:p>
              </table:table-cell>
              <table:table-cell office:value-type="float" office:value="105.085546149513">
                <text:p>105.0855461495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Arial" fo:font-size="12pt" style:font-size-asian="12pt" style:font-family-complex="Arial" style:font-size-complex="12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maximum="0.01" chart:origin="0" chart:reverse-direction="false" text:line-break="false" loext:try-staggering-first="true" chart:link-data-style-to-source="true" chart:axis-position="0" chart:tick-mark-position="at-axis"/>
      <style:text-properties fo:color="#993300" fo:font-family="Arial" fo:font-size="12pt" style:font-size-asian="12pt" style:font-family-complex="Arial" style:font-size-complex="12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 chart:tick-mark-position="at-axis"/>
      <style:text-properties fo:color="#ff00ff" fo:font-family="Arial" fo:font-size="12pt" fo:font-weight="bold" style:font-size-asian="12pt" style:font-family-complex="Arial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x" chart:symbol-width="0.105cm" chart:symbol-height="0.105cm" chart:link-data-style-to-source="true"/>
      <style:graphic-properties draw:stroke="dash" draw:stroke-dash="Excel_20_line_20_dash_20_1" svg:stroke-width="0.035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35cm" fo:min-width="7.70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</office:automatic-styles>
  <office:body>
    <office:chart>
      <chart:chart svg:width="28.555cm" svg:height="12.278cm" xlink:href=".." xlink:type="simple" chart:class="chart:scatter" chart:column-mapping="2 1 3" chart:style-name="ch1">
        <chart:title svg:x="25.667cm" svg:y="6.076cm" chart:style-name="ch2">
          <text:p>p(t) (dW)</text:p>
        </chart:title>
        <chart:legend svg:x="23.352cm" svg:y="4.87cm" style:legend-expansion="custom" chartooo:width="4.531cm" chartooo:height="2.161cm" style:legend-expansion-aspect-ratio="2.09671448403517" chart:style-name="ch3"/>
        <chart:plot-area chart:style-name="ch4" table:cell-range-address="'u(t),i(t),p(t)'.A2:'u(t),i(t),p(t)'.B100 'u(t),i(t),p(t)'.C1:'u(t),i(t),p(t)'.D100 'u(t),i(t),p(t)'.B1:'u(t),i(t),p(t)'.B1" chart:data-source-has-labels="row" svg:x="0.55cm" svg:y="0.273cm" svg:width="22.921cm" svg:height="11.717cm">
          <chartooo:coordinate-region svg:x="1.648cm" svg:y="0.499cm" svg:width="20.91cm" svg:height="11.266cm"/>
          <chart:axis chart:dimension="x" chart:name="primary-x" chart:style-name="ch5">
            <chart:grid chart:class="major"/>
          </chart:axis>
          <chart:axis chart:dimension="y" chart:name="primary-y" chart:style-name="ch6">
            <chart:grid chart:class="major"/>
          </chart:axis>
          <chart:axis chart:dimension="y" chart:name="secondary-y" chart:style-name="ch7"/>
          <chart:series chart:attached-axis="secondary-y" chart:style-name="ch8" chart:values-cell-range-address="'u(t),i(t),p(t)'.C2:'u(t),i(t),p(t)'.C100" chart:label-cell-address="'u(t),i(t),p(t)'.C1:'u(t),i(t),p(t)'.C1" chart:class="chart:scatter">
            <chart:domain table:cell-range-address="'u(t),i(t),p(t)'.A2:'u(t),i(t),p(t)'.A100"/>
            <chart:data-point chart:repeated="99"/>
          </chart:series>
          <chart:series chart:attached-axis="primary-y" chart:style-name="ch9" chart:values-cell-range-address="'u(t),i(t),p(t)'.B2:'u(t),i(t),p(t)'.B100" chart:label-cell-address="'u(t),i(t),p(t)'.B1:'u(t),i(t),p(t)'.B1" chart:class="chart:scatter">
            <chart:data-point chart:repeated="99"/>
          </chart:series>
          <chart:series chart:attached-axis="primary-y" chart:style-name="ch10" chart:values-cell-range-address="'u(t),i(t),p(t)'.D2:'u(t),i(t),p(t)'.D100" chart:label-cell-address="'u(t),i(t),p(t)'.D1:'u(t),i(t),p(t)'.D1" chart:class="chart:scatter">
            <chart:data-point chart:repeated="99"/>
          </chart:series>
          <chart:wall chart:style-name="ch11"/>
          <chart:floor chart:style-name="ch12"/>
        </chart:plot-area>
        <draw:custom-shape draw:name="Text 2" draw:style-name="gr1" draw:text-style-name="P2" svg:width="7.821cm" svg:height="0.647cm" svg:x="8.77cm" svg:y="11.006cm">
          <text:p text:style-name="P1"><text:span text:style-name="T1">échelle des temps en seconde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i(t) (mA)</text:p>
                <draw:g>
                  <svg:desc>'u(t),i(t),p(t)'.C1:'u(t),i(t),p(t)'.C1</svg:desc>
                </draw:g>
              </table:table-cell>
              <table:table-cell office:value-type="string">
                <text:p>u(t) (V)</text:p>
                <draw:g>
                  <svg:desc>'u(t),i(t),p(t)'.B1:'u(t),i(t),p(t)'.B1</svg:desc>
                </draw:g>
              </table:table-cell>
              <table:table-cell office:value-type="string">
                <text:p>p(t) (dW)</text:p>
                <draw:g>
                  <svg:desc>'u(t),i(t),p(t)'.D1:'u(t),i(t),p(t)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u(t),i(t),p(t)'.A2:'u(t),i(t),p(t)'.A100</svg:desc>
                </draw:g>
              </table:table-cell>
              <table:table-cell office:value-type="float" office:value="364.082208060284">
                <text:p>364.082208060284</text:p>
                <draw:g>
                  <svg:desc>'u(t),i(t),p(t)'.C2:'u(t),i(t),p(t)'.C100</svg:desc>
                </draw:g>
              </table:table-cell>
              <table:table-cell office:value-type="float" office:value="8.23699587515587">
                <text:p>8.23699587515587</text:p>
                <draw:g>
                  <svg:desc>'u(t),i(t),p(t)'.B2:'u(t),i(t),p(t)'.B100</svg:desc>
                </draw:g>
              </table:table-cell>
              <table:table-cell office:value-type="float" office:value="149.94718230051">
                <text:p>149.94718230051</text:p>
                <draw:g>
                  <svg:desc>'u(t),i(t),p(t)'.D2:'u(t),i(t),p(t)'.D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25">
                <text:p>0.00025</text:p>
              </table:table-cell>
              <table:table-cell office:value-type="float" office:value="353.066655398743">
                <text:p>353.066655398743</text:p>
              </table:table-cell>
              <table:table-cell office:value-type="float" office:value="5.18205062682052">
                <text:p>5.18205062682052</text:p>
              </table:table-cell>
              <table:table-cell office:value-type="float" office:value="91.4804641459241">
                <text:p>91.48046414592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5">
                <text:p>0.0005</text:p>
              </table:table-cell>
              <table:table-cell office:value-type="float" office:value="320.686563358584">
                <text:p>320.686563358584</text:p>
              </table:table-cell>
              <table:table-cell office:value-type="float" office:value="1.81353250779405">
                <text:p>1.81353250779405</text:p>
              </table:table-cell>
              <table:table-cell office:value-type="float" office:value="29.0787753731774">
                <text:p>29.07877537317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75">
                <text:p>0.00075</text:p>
              </table:table-cell>
              <table:table-cell office:value-type="float" office:value="268.90129496913">
                <text:p>268.90129496913</text:p>
              </table:table-cell>
              <table:table-cell office:value-type="float" office:value="-1.66472490857109">
                <text:p>-1.66472490857109</text:p>
              </table:table-cell>
              <table:table-cell office:value-type="float" office:value="-22.3823341841066">
                <text:p>-22.38233418410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1">
                <text:p>0.001</text:p>
              </table:table-cell>
              <table:table-cell office:value-type="float" office:value="200.844446645737">
                <text:p>200.844446645737</text:p>
              </table:table-cell>
              <table:table-cell office:value-type="float" office:value="-5.04224757607254">
                <text:p>-5.04224757607254</text:p>
              </table:table-cell>
              <table:table-cell office:value-type="float" office:value="-50.6353712133548">
                <text:p>-50.63537121335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125">
                <text:p>0.00125</text:p>
              </table:table-cell>
              <table:table-cell office:value-type="float" office:value="120.634230045485">
                <text:p>120.634230045485</text:p>
              </table:table-cell>
              <table:table-cell office:value-type="float" office:value="-8.11465704398826">
                <text:p>-8.11465704398826</text:p>
              </table:table-cell>
              <table:table-cell office:value-type="float" office:value="-48.9452702292348">
                <text:p>-48.94527022923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15">
                <text:p>0.0015</text:p>
              </table:table-cell>
              <table:table-cell office:value-type="float" office:value="33.1242735269867">
                <text:p>33.1242735269867</text:p>
              </table:table-cell>
              <table:table-cell office:value-type="float" office:value="-10.6960376727051">
                <text:p>-10.6960376727051</text:p>
              </table:table-cell>
              <table:table-cell office:value-type="float" office:value="-17.7149238762819">
                <text:p>-17.71492387628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175">
                <text:p>0.00175</text:p>
              </table:table-cell>
              <table:table-cell office:value-type="float" office:value="-56.3900774460268">
                <text:p>-56.3900774460268</text:p>
              </table:table-cell>
              <table:table-cell office:value-type="float" office:value="-12.6301866397529">
                <text:p>-12.6301866397529</text:p>
              </table:table-cell>
              <table:table-cell office:value-type="float" office:value="35.6108601386718">
                <text:p>35.61086013867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2">
                <text:p>0.002</text:p>
              </table:table-cell>
              <table:table-cell office:value-type="float" office:value="-142.492188798739">
                <text:p>-142.492188798739</text:p>
              </table:table-cell>
              <table:table-cell office:value-type="float" office:value="-13.8000659832091">
                <text:p>-13.8000659832091</text:p>
              </table:table-cell>
              <table:table-cell office:value-type="float" office:value="98.3200803757242">
                <text:p>98.32008037572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225">
                <text:p>0.00225</text:p>
              </table:table-cell>
              <table:table-cell office:value-type="float" office:value="-219.971905676679">
                <text:p>-219.971905676679</text:p>
              </table:table-cell>
              <table:table-cell office:value-type="float" office:value="-14.1348847265846">
                <text:p>-14.1348847265846</text:p>
              </table:table-cell>
              <table:table-cell office:value-type="float" office:value="155.46387649135">
                <text:p>155.463876491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25">
                <text:p>0.0025</text:p>
              </table:table-cell>
              <table:table-cell office:value-type="float" office:value="-284.140825941126">
                <text:p>-284.140825941126</text:p>
              </table:table-cell>
              <table:table-cell office:value-type="float" office:value="-13.6143825362619">
                <text:p>-13.6143825362619</text:p>
              </table:table-cell>
              <table:table-cell office:value-type="float" office:value="193.420094926594">
                <text:p>193.4200949265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275">
                <text:p>0.00275</text:p>
              </table:table-cell>
              <table:table-cell office:value-type="float" office:value="-331.116001704166">
                <text:p>-331.116001704166</text:p>
              </table:table-cell>
              <table:table-cell office:value-type="float" office:value="-12.270055701601">
                <text:p>-12.270055701601</text:p>
              </table:table-cell>
              <table:table-cell office:value-type="float" office:value="203.140589230076">
                <text:p>203.1405892300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3">
                <text:p>0.003</text:p>
              </table:table-cell>
              <table:table-cell office:value-type="float" office:value="-358.054901740998">
                <text:p>-358.054901740998</text:p>
              </table:table-cell>
              <table:table-cell office:value-type="float" office:value="-10.1832512520018">
                <text:p>-10.1832512520018</text:p>
              </table:table-cell>
              <table:table-cell office:value-type="float" office:value="182.308151321971">
                <text:p>182.30815132197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325">
                <text:p>0.00325</text:p>
              </table:table-cell>
              <table:table-cell office:value-type="float" office:value="-363.327416887098">
                <text:p>-363.327416887098</text:p>
              </table:table-cell>
              <table:table-cell office:value-type="float" office:value="-7.48024453847024">
                <text:p>-7.48024453847024</text:p>
              </table:table-cell>
              <table:table-cell office:value-type="float" office:value="135.888896292311">
                <text:p>135.8888962923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35">
                <text:p>0.0035</text:p>
              </table:table-cell>
              <table:table-cell office:value-type="float" office:value="-346.614500141734">
                <text:p>-346.614500141734</text:p>
              </table:table-cell>
              <table:table-cell office:value-type="float" office:value="-4.32459814186422">
                <text:p>-4.32459814186422</text:p>
              </table:table-cell>
              <table:table-cell office:value-type="float" office:value="74.948421162807">
                <text:p>74.9484211628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375">
                <text:p>0.00375</text:p>
              </table:table-cell>
              <table:table-cell office:value-type="float" office:value="-308.927472632172">
                <text:p>-308.927472632172</text:p>
              </table:table-cell>
              <table:table-cell office:value-type="float" office:value="-0.907264480585161">
                <text:p>-0.907264480585161</text:p>
              </table:table-cell>
              <table:table-cell office:value-type="float" office:value="14.0139461498057">
                <text:p>14.013946149805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4">
                <text:p>0.004</text:p>
              </table:table-cell>
              <table:table-cell office:value-type="float" office:value="-252.546827208642">
                <text:p>-252.546827208642</text:p>
              </table:table-cell>
              <table:table-cell office:value-type="float" office:value="2.56496897773192">
                <text:p>2.56496897773192</text:p>
              </table:table-cell>
              <table:table-cell office:value-type="float" office:value="-32.3887388607395">
                <text:p>-32.38873886073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425">
                <text:p>0.00425</text:p>
              </table:table-cell>
              <table:table-cell office:value-type="float" office:value="-180.884232747045">
                <text:p>-180.884232747045</text:p>
              </table:table-cell>
              <table:table-cell office:value-type="float" office:value="5.88199270470863">
                <text:p>5.88199270470863</text:p>
              </table:table-cell>
              <table:table-cell office:value-type="float" office:value="-53.1979868707467">
                <text:p>-53.19798687074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45">
                <text:p>0.0045</text:p>
              </table:table-cell>
              <table:table-cell office:value-type="float" office:value="-98.2760894651241">
                <text:p>-98.2760894651241</text:p>
              </table:table-cell>
              <table:table-cell office:value-type="float" office:value="8.8430891220883">
                <text:p>8.8430891220883</text:p>
              </table:table-cell>
              <table:table-cell office:value-type="float" office:value="-43.4532108855208">
                <text:p>-43.45321088552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475">
                <text:p>0.00475</text:p>
              </table:table-cell>
              <table:table-cell office:value-type="float" office:value="-9.72112749826405">
                <text:p>-9.72112749826405</text:p>
              </table:table-cell>
              <table:table-cell office:value-type="float" office:value="11.2690782930357">
                <text:p>11.2690782930357</text:p>
              </table:table-cell>
              <table:table-cell office:value-type="float" office:value="-5.47740734372599">
                <text:p>-5.477407343725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5">
                <text:p>0.005</text:p>
              </table:table-cell>
              <table:table-cell office:value-type="float" office:value="79.4220730010806">
                <text:p>79.4220730010806</text:p>
              </table:table-cell>
              <table:table-cell office:value-type="float" office:value="13.0131603417135">
                <text:p>13.0131603417135</text:p>
              </table:table-cell>
              <table:table-cell office:value-type="float" office:value="51.6766085317169">
                <text:p>51.67660853171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525">
                <text:p>0.00525</text:p>
              </table:table-cell>
              <table:table-cell office:value-type="float" office:value="163.7593367737">
                <text:p>163.7593367737</text:p>
              </table:table-cell>
              <table:table-cell office:value-type="float" office:value="13.9697985117084">
                <text:p>13.9697985117084</text:p>
              </table:table-cell>
              <table:table-cell office:value-type="float" office:value="114.384246956979">
                <text:p>114.38424695697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55">
                <text:p>0.0055</text:p>
              </table:table-cell>
              <table:table-cell office:value-type="float" office:value="238.187302271842">
                <text:p>238.187302271842</text:p>
              </table:table-cell>
              <table:table-cell office:value-type="float" office:value="14.0811053374626">
                <text:p>14.0811053374626</text:p>
              </table:table-cell>
              <table:table-cell office:value-type="float" office:value="167.697024666793">
                <text:p>167.6970246667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575">
                <text:p>0.00575</text:p>
              </table:table-cell>
              <table:table-cell office:value-type="float" office:value="298.202232947632">
                <text:p>298.202232947632</text:p>
              </table:table-cell>
              <table:table-cell office:value-type="float" office:value="13.3403454928684">
                <text:p>13.3403454928684</text:p>
              </table:table-cell>
              <table:table-cell office:value-type="float" office:value="198.906040713312">
                <text:p>198.9060407133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6">
                <text:p>0.006</text:p>
              </table:table-cell>
              <table:table-cell office:value-type="float" office:value="340.172544424233">
                <text:p>340.172544424233</text:p>
              </table:table-cell>
              <table:table-cell office:value-type="float" office:value="11.7923433549319">
                <text:p>11.7923433549319</text:p>
              </table:table-cell>
              <table:table-cell office:value-type="float" office:value="200.571572188569">
                <text:p>200.5715721885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625">
                <text:p>0.00625</text:p>
              </table:table-cell>
              <table:table-cell office:value-type="float" office:value="361.558556563169">
                <text:p>361.558556563169</text:p>
              </table:table-cell>
              <table:table-cell office:value-type="float" office:value="9.5307706202816">
                <text:p>9.5307706202816</text:p>
              </table:table-cell>
              <table:table-cell office:value-type="float" office:value="172.296583420184">
                <text:p>172.29658342018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65">
                <text:p>0.0065</text:p>
              </table:table-cell>
              <table:table-cell office:value-type="float" office:value="361.066172933899">
                <text:p>361.066172933899</text:p>
              </table:table-cell>
              <table:table-cell office:value-type="float" office:value="6.69247810450212">
                <text:p>6.69247810450212</text:p>
              </table:table-cell>
              <table:table-cell office:value-type="float" office:value="120.821372831825">
                <text:p>120.8213728318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675">
                <text:p>0.00675</text:p>
              </table:table-cell>
              <table:table-cell office:value-type="float" office:value="338.725188333741">
                <text:p>338.725188333741</text:p>
              </table:table-cell>
              <table:table-cell office:value-type="float" office:value="3.44921471475918">
                <text:p>3.44921471475918</text:p>
              </table:table-cell>
              <table:table-cell office:value-type="float" office:value="58.4167951930158">
                <text:p>58.41679519301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7">
                <text:p>0.007</text:p>
              </table:table-cell>
              <table:table-cell office:value-type="float" office:value="295.887485864509">
                <text:p>295.887485864509</text:p>
              </table:table-cell>
              <table:table-cell office:value-type="float" office:value="-0.00276530815192056">
                <text:p>-0.00276530815192056</text:p>
              </table:table-cell>
              <table:table-cell office:value-type="float" office:value="-0.0409110038356203">
                <text:p>-0.040911003835620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725">
                <text:p>0.00725</text:p>
              </table:table-cell>
              <table:table-cell office:value-type="float" office:value="235.145232663196">
                <text:p>235.145232663196</text:p>
              </table:table-cell>
              <table:table-cell office:value-type="float" office:value="-3.45457799853816">
                <text:p>-3.45457799853816</text:p>
              </table:table-cell>
              <table:table-cell office:value-type="float" office:value="-40.6163773609706">
                <text:p>-40.61637736097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75">
                <text:p>0.0075</text:p>
              </table:table-cell>
              <table:table-cell office:value-type="float" office:value="160.17402437335">
                <text:p>160.17402437335</text:p>
              </table:table-cell>
              <table:table-cell office:value-type="float" office:value="-6.69734951622309">
                <text:p>-6.69734951622309</text:p>
              </table:table-cell>
              <table:table-cell office:value-type="float" office:value="-53.6370712324181">
                <text:p>-53.637071232418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775000000000001">
                <text:p>0.00775000000000001</text:p>
              </table:table-cell>
              <table:table-cell office:value-type="float" office:value="75.510469896656">
                <text:p>75.510469896656</text:p>
              </table:table-cell>
              <table:table-cell office:value-type="float" office:value="-9.53485538425303">
                <text:p>-9.53485538425303</text:p>
              </table:table-cell>
              <table:table-cell office:value-type="float" office:value="-35.9990705230803">
                <text:p>-35.999070523080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800000000000001">
                <text:p>0.00800000000000001</text:p>
              </table:table-cell>
              <table:table-cell office:value-type="float" office:value="-13.7223249286688">
                <text:p>-13.7223249286688</text:p>
              </table:table-cell>
              <table:table-cell office:value-type="float" office:value="-11.795394296578">
                <text:p>-11.795394296578</text:p>
              </table:table-cell>
              <table:table-cell office:value-type="float" office:value="8.09301165997052">
                <text:p>8.0930116599705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825000000000001">
                <text:p>0.00825000000000001</text:p>
              </table:table-cell>
              <table:table-cell office:value-type="float" office:value="-102.124763369946">
                <text:p>-102.124763369946</text:p>
              </table:table-cell>
              <table:table-cell office:value-type="float" office:value="-13.3421779955965">
                <text:p>-13.3421779955965</text:p>
              </table:table-cell>
              <table:table-cell office:value-type="float" office:value="68.1283385319991">
                <text:p>68.128338531999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850000000000001">
                <text:p>0.00850000000000001</text:p>
              </table:table-cell>
              <table:table-cell office:value-type="float" office:value="-184.34749467891">
                <text:p>-184.34749467891</text:p>
              </table:table-cell>
              <table:table-cell office:value-type="float" office:value="-14.0816085140617">
                <text:p>-14.0816085140617</text:p>
              </table:table-cell>
              <table:table-cell office:value-type="float" office:value="129.795462530824">
                <text:p>129.79546253082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875000000000001">
                <text:p>0.00875000000000001</text:p>
              </table:table-cell>
              <table:table-cell office:value-type="float" office:value="-255.415110518335">
                <text:p>-255.415110518335</text:p>
              </table:table-cell>
              <table:table-cell office:value-type="float" office:value="-13.9689419142839">
                <text:p>-13.9689419142839</text:p>
              </table:table-cell>
              <table:table-cell office:value-type="float" office:value="178.393942143052">
                <text:p>178.39394214305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900000000000001">
                <text:p>0.00900000000000001</text:p>
              </table:table-cell>
              <table:table-cell office:value-type="float" office:value="-311.02721362915">
                <text:p>-311.02721362915</text:p>
              </table:table-cell>
              <table:table-cell office:value-type="float" office:value="-13.0109958041307">
                <text:p>-13.0109958041307</text:p>
              </table:table-cell>
              <table:table-cell office:value-type="float" office:value="202.338688574967">
                <text:p>202.3386885749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925000000000001">
                <text:p>0.00925000000000001</text:p>
              </table:table-cell>
              <table:table-cell office:value-type="float" office:value="-347.818640667065">
                <text:p>-347.818640667065</text:p>
              </table:table-cell>
              <table:table-cell office:value-type="float" office:value="-11.2657367943823">
                <text:p>-11.2657367943823</text:p>
              </table:table-cell>
              <table:table-cell office:value-type="float" office:value="195.921662896749">
                <text:p>195.9216628967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950000000000001">
                <text:p>0.00950000000000001</text:p>
              </table:table-cell>
              <table:table-cell office:value-type="float" office:value="-363.563092773981">
                <text:p>-363.563092773981</text:p>
              </table:table-cell>
              <table:table-cell office:value-type="float" office:value="-8.83877286095333">
                <text:p>-8.83877286095333</text:p>
              </table:table-cell>
              <table:table-cell office:value-type="float" office:value="160.672579882746">
                <text:p>160.67257988274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975000000000001">
                <text:p>0.00975000000000001</text:p>
              </table:table-cell>
              <table:table-cell office:value-type="float" office:value="-357.307851923743">
                <text:p>-357.307851923743</text:p>
              </table:table-cell>
              <table:table-cell office:value-type="float" office:value="-5.87696286387322">
                <text:p>-5.87696286387322</text:p>
              </table:table-cell>
              <table:table-cell office:value-type="float" office:value="104.994248836307">
                <text:p>104.99424883630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1">
                <text:p>0.01</text:p>
              </table:table-cell>
              <table:table-cell office:value-type="float" office:value="-329.431431174507">
                <text:p>-329.431431174507</text:p>
              </table:table-cell>
              <table:table-cell office:value-type="float" office:value="-2.55952991964722">
                <text:p>-2.55952991964722</text:p>
              </table:table-cell>
              <table:table-cell office:value-type="float" office:value="42.1594802281678">
                <text:p>42.159480228167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1025">
                <text:p>0.01025</text:p>
              </table:table-cell>
              <table:table-cell office:value-type="float" office:value="-281.620670333217">
                <text:p>-281.620670333217</text:p>
              </table:table-cell>
              <table:table-cell office:value-type="float" office:value="0.912783631180787">
                <text:p>0.912783631180787</text:p>
              </table:table-cell>
              <table:table-cell office:value-type="float" office:value="-12.8529369041161">
                <text:p>-12.85293690411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105">
                <text:p>0.0105</text:p>
              </table:table-cell>
              <table:table-cell office:value-type="float" office:value="-216.768663004428">
                <text:p>-216.768663004428</text:p>
              </table:table-cell>
              <table:table-cell office:value-type="float" office:value="4.32986341372647">
                <text:p>4.32986341372647</text:p>
              </table:table-cell>
              <table:table-cell office:value-type="float" office:value="-46.9289351592638">
                <text:p>-46.928935159263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1075">
                <text:p>0.01075</text:p>
              </table:table-cell>
              <table:table-cell office:value-type="float" office:value="-138.799691595363">
                <text:p>-138.799691595363</text:p>
              </table:table-cell>
              <table:table-cell office:value-type="float" office:value="7.48493732289923">
                <text:p>7.48493732289923</text:p>
              </table:table-cell>
              <table:table-cell office:value-type="float" office:value="-51.9453496014519">
                <text:p>-51.945349601451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11">
                <text:p>0.011</text:p>
              </table:table-cell>
              <table:table-cell office:value-type="float" office:value="-52.4317636961142">
                <text:p>-52.4317636961142</text:p>
              </table:table-cell>
              <table:table-cell office:value-type="float" office:value="10.1870875822842">
                <text:p>10.1870875822842</text:p>
              </table:table-cell>
              <table:table-cell office:value-type="float" office:value="-26.7063484432971">
                <text:p>-26.706348443297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1125">
                <text:p>0.01125</text:p>
              </table:table-cell>
              <table:table-cell office:value-type="float" office:value="37.1088809212044">
                <text:p>37.1088809212044</text:p>
              </table:table-cell>
              <table:table-cell office:value-type="float" office:value="12.2728034362186">
                <text:p>12.2728034362186</text:p>
              </table:table-cell>
              <table:table-cell office:value-type="float" office:value="22.7715000641992">
                <text:p>22.77150006419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115">
                <text:p>0.0115</text:p>
              </table:table-cell>
              <table:table-cell office:value-type="float" office:value="124.404017117904">
                <text:p>124.404017117904</text:p>
              </table:table-cell>
              <table:table-cell office:value-type="float" office:value="13.6158754060881">
                <text:p>13.6158754060881</text:p>
              </table:table-cell>
              <table:table-cell office:value-type="float" office:value="84.6934798547114">
                <text:p>84.693479854711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1175">
                <text:p>0.01175</text:p>
              </table:table-cell>
              <table:table-cell office:value-type="float" office:value="204.17129849758">
                <text:p>204.17129849758</text:p>
              </table:table-cell>
              <table:table-cell office:value-type="float" office:value="14.1350323960533">
                <text:p>14.1350323960533</text:p>
              </table:table-cell>
              <table:table-cell office:value-type="float" office:value="144.298395930378">
                <text:p>144.29839593037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12">
                <text:p>0.012</text:p>
              </table:table-cell>
              <table:table-cell office:value-type="float" office:value="271.583899309053">
                <text:p>271.583899309053</text:p>
              </table:table-cell>
              <table:table-cell office:value-type="float" office:value="13.7988595166417">
                <text:p>13.7988595166417</text:p>
              </table:table-cell>
              <table:table-cell office:value-type="float" office:value="187.377403677369">
                <text:p>187.37740367736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1225">
                <text:p>0.01225</text:p>
              </table:table-cell>
              <table:table-cell office:value-type="float" office:value="322.562592180866">
                <text:p>322.562592180866</text:p>
              </table:table-cell>
              <table:table-cell office:value-type="float" office:value="12.627699042068">
                <text:p>12.627699042068</text:p>
              </table:table-cell>
              <table:table-cell office:value-type="float" office:value="203.661166814465">
                <text:p>203.6611668144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125">
                <text:p>0.0125</text:p>
              </table:table-cell>
              <table:table-cell office:value-type="float" office:value="354.022587669789">
                <text:p>354.022587669789</text:p>
              </table:table-cell>
              <table:table-cell office:value-type="float" office:value="10.6924194717929">
                <text:p>10.6924194717929</text:p>
              </table:table-cell>
              <table:table-cell office:value-type="float" office:value="189.267900492748">
                <text:p>189.26790049274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1275">
                <text:p>0.01275</text:p>
              </table:table-cell>
              <table:table-cell office:value-type="float" office:value="364.060199029433">
                <text:p>364.060199029433</text:p>
              </table:table-cell>
              <table:table-cell office:value-type="float" office:value="8.11012718206455">
                <text:p>8.11012718206455</text:p>
              </table:table-cell>
              <table:table-cell office:value-type="float" office:value="147.628725802822">
                <text:p>147.6287258028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13">
                <text:p>0.013</text:p>
              </table:table-cell>
              <table:table-cell office:value-type="float" office:value="352.068036862127">
                <text:p>352.068036862127</text:p>
              </table:table-cell>
              <table:table-cell office:value-type="float" office:value="5.03708016119021">
                <text:p>5.03708016119021</text:p>
              </table:table-cell>
              <table:table-cell office:value-type="float" office:value="88.6697461933703">
                <text:p>88.669746193370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1325">
                <text:p>0.01325</text:p>
              </table:table-cell>
              <table:table-cell office:value-type="float" office:value="318.77176307035">
                <text:p>318.77176307035</text:p>
              </table:table-cell>
              <table:table-cell office:value-type="float" office:value="1.65923262797217">
                <text:p>1.65923262797217</text:p>
              </table:table-cell>
              <table:table-cell office:value-type="float" office:value="26.4458255081269">
                <text:p>26.445825508126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135">
                <text:p>0.0135</text:p>
              </table:table-cell>
              <table:table-cell office:value-type="float" office:value="266.186180076557">
                <text:p>266.186180076557</text:p>
              </table:table-cell>
              <table:table-cell office:value-type="float" office:value="-1.8190173088049">
                <text:p>-1.8190173088049</text:p>
              </table:table-cell>
              <table:table-cell office:value-type="float" office:value="-24.2098634461958">
                <text:p>-24.209863446195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1375">
                <text:p>0.01375</text:p>
              </table:table-cell>
              <table:table-cell office:value-type="float" office:value="197.493312411922">
                <text:p>197.493312411922</text:p>
              </table:table-cell>
              <table:table-cell office:value-type="float" office:value="-5.18719605553871">
                <text:p>-5.18719605553871</text:p>
              </table:table-cell>
              <table:table-cell office:value-type="float" office:value="-51.2218265569198">
                <text:p>-51.221826556919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14">
                <text:p>0.014</text:p>
              </table:table-cell>
              <table:table-cell office:value-type="float" office:value="116.849858121448">
                <text:p>116.849858121448</text:p>
              </table:table-cell>
              <table:table-cell office:value-type="float" office:value="-8.24149057475173">
                <text:p>-8.24149057475173</text:p>
              </table:table-cell>
              <table:table-cell office:value-type="float" office:value="-48.1508502184494">
                <text:p>-48.150850218449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1425">
                <text:p>0.01425</text:p>
              </table:table-cell>
              <table:table-cell office:value-type="float" office:value="29.1356613605394">
                <text:p>29.1356613605394</text:p>
              </table:table-cell>
              <table:table-cell office:value-type="float" office:value="-10.7970813868024">
                <text:p>-10.7970813868024</text:p>
              </table:table-cell>
              <table:table-cell office:value-type="float" office:value="-15.7290053484029">
                <text:p>-15.729005348402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145">
                <text:p>0.0145</text:p>
              </table:table-cell>
              <table:table-cell office:value-type="float" office:value="-60.3415735546122">
                <text:p>-60.3415735546122</text:p>
              </table:table-cell>
              <table:table-cell office:value-type="float" office:value="-12.6993262458007">
                <text:p>-12.6993262458007</text:p>
              </table:table-cell>
              <table:table-cell office:value-type="float" office:value="38.3148664377499">
                <text:p>38.314866437749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1475">
                <text:p>0.01475</text:p>
              </table:table-cell>
              <table:table-cell office:value-type="float" office:value="-146.167458491898">
                <text:p>-146.167458491898</text:p>
              </table:table-cell>
              <table:table-cell office:value-type="float" office:value="-13.8331177504206">
                <text:p>-13.8331177504206</text:p>
              </table:table-cell>
              <table:table-cell office:value-type="float" office:value="101.097583229907">
                <text:p>101.09758322990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15">
                <text:p>0.015</text:p>
              </table:table-cell>
              <table:table-cell office:value-type="float" office:value="-223.148553429698">
                <text:p>-223.148553429698</text:p>
              </table:table-cell>
              <table:table-cell office:value-type="float" office:value="-14.1298486479601">
                <text:p>-14.1298486479601</text:p>
              </table:table-cell>
              <table:table-cell office:value-type="float" office:value="157.652764298643">
                <text:p>157.65276429864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1525">
                <text:p>0.01525</text:p>
              </table:table-cell>
              <table:table-cell office:value-type="float" office:value="-286.62662851521">
                <text:p>-286.62662851521</text:p>
              </table:table-cell>
              <table:table-cell office:value-type="float" office:value="-13.5715633517094">
                <text:p>-13.5715633517094</text:p>
              </table:table-cell>
              <table:table-cell office:value-type="float" office:value="194.498572359053">
                <text:p>194.49857235905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155">
                <text:p>0.0155</text:p>
              </table:table-cell>
              <table:table-cell office:value-type="float" office:value="-332.760539833804">
                <text:p>-332.760539833804</text:p>
              </table:table-cell>
              <table:table-cell office:value-type="float" office:value="-12.1920444577135">
                <text:p>-12.1920444577135</text:p>
              </table:table-cell>
              <table:table-cell office:value-type="float" office:value="202.851564771323">
                <text:p>202.85156477132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1575">
                <text:p>0.01575</text:p>
              </table:table-cell>
              <table:table-cell office:value-type="float" office:value="-358.758662206538">
                <text:p>-358.758662206538</text:p>
              </table:table-cell>
              <table:table-cell office:value-type="float" office:value="-10.074768514334">
                <text:p>-10.074768514334</text:p>
              </table:table-cell>
              <table:table-cell office:value-type="float" office:value="180.720523712151">
                <text:p>180.72052371215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16">
                <text:p>0.016</text:p>
              </table:table-cell>
              <table:table-cell office:value-type="float" office:value="-363.047814193849">
                <text:p>-363.047814193849</text:p>
              </table:table-cell>
              <table:table-cell office:value-type="float" office:value="-7.34785474375205">
                <text:p>-7.34785474375205</text:p>
              </table:table-cell>
              <table:table-cell office:value-type="float" office:value="133.381130186654">
                <text:p>133.38113018665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1625">
                <text:p>0.01625</text:p>
              </table:table-cell>
              <table:table-cell office:value-type="float" office:value="-345.368453425669">
                <text:p>-345.368453425669</text:p>
              </table:table-cell>
              <table:table-cell office:value-type="float" office:value="-4.17631237508295">
                <text:p>-4.17631237508295</text:p>
              </table:table-cell>
              <table:table-cell office:value-type="float" office:value="72.118327300244">
                <text:p>72.11832730024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165">
                <text:p>0.0165</text:p>
              </table:table-cell>
              <table:table-cell office:value-type="float" office:value="-306.790381860199">
                <text:p>-306.790381860199</text:p>
              </table:table-cell>
              <table:table-cell office:value-type="float" office:value="-0.752055713431118">
                <text:p>-0.752055713431118</text:p>
              </table:table-cell>
              <table:table-cell office:value-type="float" office:value="11.5361729751838">
                <text:p>11.536172975183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1675">
                <text:p>0.01675</text:p>
              </table:table-cell>
              <table:table-cell office:value-type="float" office:value="-249.648010624935">
                <text:p>-249.648010624935</text:p>
              </table:table-cell>
              <table:table-cell office:value-type="float" office:value="2.71770885348122">
                <text:p>2.71770885348122</text:p>
              </table:table-cell>
              <table:table-cell office:value-type="float" office:value="-33.923530436468">
                <text:p>-33.9235304364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17">
                <text:p>0.017</text:p>
              </table:table-cell>
              <table:table-cell office:value-type="float" office:value="-177.39910165173">
                <text:p>-177.39910165173</text:p>
              </table:table-cell>
              <table:table-cell office:value-type="float" office:value="6.02302119322342">
                <text:p>6.02302119322342</text:p>
              </table:table-cell>
              <table:table-cell office:value-type="float" office:value="-53.4239274453582">
                <text:p>-53.423927445358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1725">
                <text:p>0.01725</text:p>
              </table:table-cell>
              <table:table-cell office:value-type="float" office:value="-94.4155338399849">
                <text:p>-94.4155338399849</text:p>
              </table:table-cell>
              <table:table-cell office:value-type="float" office:value="8.9638723993716">
                <text:p>8.9638723993716</text:p>
              </table:table-cell>
              <table:table-cell office:value-type="float" office:value="-42.3164398930088">
                <text:p>-42.316439893008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175">
                <text:p>0.0175</text:p>
              </table:table-cell>
              <table:table-cell office:value-type="float" office:value="-5.71875476959109">
                <text:p>-5.71875476959109</text:p>
              </table:table-cell>
              <table:table-cell office:value-type="float" office:value="11.3623076001199">
                <text:p>11.3623076001199</text:p>
              </table:table-cell>
              <table:table-cell office:value-type="float" office:value="-3.24891253908734">
                <text:p>-3.2489125390873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1775">
                <text:p>0.01775</text:p>
              </table:table-cell>
              <table:table-cell office:value-type="float" office:value="83.3240738628425">
                <text:p>83.3240738628425</text:p>
              </table:table-cell>
              <table:table-cell office:value-type="float" office:value="13.0731942475205">
                <text:p>13.0731942475205</text:p>
              </table:table-cell>
              <table:table-cell office:value-type="float" office:value="54.4655901551842">
                <text:p>54.465590155184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18">
                <text:p>0.018</text:p>
              </table:table-cell>
              <table:table-cell office:value-type="float" office:value="167.324850435109">
                <text:p>167.324850435109</text:p>
              </table:table-cell>
              <table:table-cell office:value-type="float" office:value="13.9930042836505">
                <text:p>13.9930042836505</text:p>
              </table:table-cell>
              <table:table-cell office:value-type="float" office:value="117.068867444983">
                <text:p>117.06886744498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1825">
                <text:p>0.01825</text:p>
              </table:table-cell>
              <table:table-cell office:value-type="float" office:value="241.200574693656">
                <text:p>241.200574693656</text:p>
              </table:table-cell>
              <table:table-cell office:value-type="float" office:value="14.0660787629899">
                <text:p>14.0660787629899</text:p>
              </table:table-cell>
              <table:table-cell office:value-type="float" office:value="169.63731406597">
                <text:p>169.6373140659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185">
                <text:p>0.0185</text:p>
              </table:table-cell>
              <table:table-cell office:value-type="float" office:value="300.480926952635">
                <text:p>300.480926952635</text:p>
              </table:table-cell>
              <table:table-cell office:value-type="float" office:value="13.2879958502634">
                <text:p>13.2879958502634</text:p>
              </table:table-cell>
              <table:table-cell office:value-type="float" office:value="199.639465521496">
                <text:p>199.63946552149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1875">
                <text:p>0.01875</text:p>
              </table:table-cell>
              <table:table-cell office:value-type="float" office:value="341.578773165686">
                <text:p>341.578773165686</text:p>
              </table:table-cell>
              <table:table-cell office:value-type="float" office:value="11.7058383916548">
                <text:p>11.7058383916548</text:p>
              </table:table-cell>
              <table:table-cell office:value-type="float" office:value="199.923295834862">
                <text:p>199.92329583486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19">
                <text:p>0.019</text:p>
              </table:table-cell>
              <table:table-cell office:value-type="float" office:value="362.007227243825">
                <text:p>362.007227243825</text:p>
              </table:table-cell>
              <table:table-cell office:value-type="float" office:value="9.41534486830002">
                <text:p>9.41534486830002</text:p>
              </table:table-cell>
              <table:table-cell office:value-type="float" office:value="170.421144465883">
                <text:p>170.42114446588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1925">
                <text:p>0.01925</text:p>
              </table:table-cell>
              <table:table-cell office:value-type="float" office:value="360.530135885904">
                <text:p>360.530135885904</text:p>
              </table:table-cell>
              <table:table-cell office:value-type="float" office:value="6.55511613170367">
                <text:p>6.55511613170367</text:p>
              </table:table-cell>
              <table:table-cell office:value-type="float" office:value="118.16584548555">
                <text:p>118.1658454855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195">
                <text:p>0.0195</text:p>
              </table:table-cell>
              <table:table-cell office:value-type="float" office:value="337.236879881639">
                <text:p>337.236879881639</text:p>
              </table:table-cell>
              <table:table-cell office:value-type="float" office:value="3.2982284793312">
                <text:p>3.2982284793312</text:p>
              </table:table-cell>
              <table:table-cell office:value-type="float" office:value="55.6142140753209">
                <text:p>55.614214075320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1975">
                <text:p>0.01975</text:p>
              </table:table-cell>
              <table:table-cell office:value-type="float" office:value="293.53696555951">
                <text:p>293.53696555951</text:p>
              </table:table-cell>
              <table:table-cell office:value-type="float" office:value="-0.158239425520184">
                <text:p>-0.158239425520184</text:p>
              </table:table-cell>
              <table:table-cell office:value-type="float" office:value="-2.32245603995374">
                <text:p>-2.3224560399537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2">
                <text:p>0.02</text:p>
              </table:table-cell>
              <table:table-cell office:value-type="float" office:value="232.0747336583">
                <text:p>232.0747336583</text:p>
              </table:table-cell>
              <table:table-cell office:value-type="float" office:value="-3.60513204936986">
                <text:p>-3.60513204936986</text:p>
              </table:table-cell>
              <table:table-cell office:value-type="float" office:value="-41.8330030080255">
                <text:p>-41.833003008025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2025">
                <text:p>0.02025</text:p>
              </table:table-cell>
              <table:table-cell office:value-type="float" office:value="156.569346703477">
                <text:p>156.569346703477</text:p>
              </table:table-cell>
              <table:table-cell office:value-type="float" office:value="-6.83387327190158">
                <text:p>-6.83387327190158</text:p>
              </table:table-cell>
              <table:table-cell office:value-type="float" office:value="-53.498753681799">
                <text:p>-53.49875368179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205">
                <text:p>0.0205</text:p>
              </table:table-cell>
              <table:table-cell office:value-type="float" office:value="71.5897374680105">
                <text:p>71.5897374680105</text:p>
              </table:table-cell>
              <table:table-cell office:value-type="float" office:value="-9.64908760823915">
                <text:p>-9.64908760823915</text:p>
              </table:table-cell>
              <table:table-cell office:value-type="float" office:value="-34.5387824339837">
                <text:p>-34.538782433983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2075">
                <text:p>0.02075</text:p>
              </table:table-cell>
              <table:table-cell office:value-type="float" office:value="-17.7218633102801">
                <text:p>-17.7218633102801</text:p>
              </table:table-cell>
              <table:table-cell office:value-type="float" office:value="-11.8804226429725">
                <text:p>-11.8804226429725</text:p>
              </table:table-cell>
              <table:table-cell office:value-type="float" office:value="10.5271613073557">
                <text:p>10.527161307355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21">
                <text:p>0.021</text:p>
              </table:table-cell>
              <table:table-cell office:value-type="float" office:value="-105.961090244239">
                <text:p>-105.961090244239</text:p>
              </table:table-cell>
              <table:table-cell office:value-type="float" office:value="-13.3928572845102">
                <text:p>-13.3928572845102</text:p>
              </table:table-cell>
              <table:table-cell office:value-type="float" office:value="70.9560879676098">
                <text:p>70.956087967609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2125">
                <text:p>0.02125</text:p>
              </table:table-cell>
              <table:table-cell office:value-type="float" office:value="-187.788468733977">
                <text:p>-187.788468733977</text:p>
              </table:table-cell>
              <table:table-cell office:value-type="float" office:value="-14.0948720733887">
                <text:p>-14.0948720733887</text:p>
              </table:table-cell>
              <table:table-cell office:value-type="float" office:value="132.342722183149">
                <text:p>132.34272218314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215">
                <text:p>0.0215</text:p>
              </table:table-cell>
              <table:table-cell office:value-type="float" office:value="-258.252513774437">
                <text:p>-258.252513774437</text:p>
              </table:table-cell>
              <table:table-cell office:value-type="float" office:value="-13.9439871481654">
                <text:p>-13.9439871481654</text:p>
              </table:table-cell>
              <table:table-cell office:value-type="float" office:value="180.053486652608">
                <text:p>180.05348665260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2175">
                <text:p>0.02175</text:p>
              </table:table-cell>
              <table:table-cell office:value-type="float" office:value="-313.089350989424">
                <text:p>-313.089350989424</text:p>
              </table:table-cell>
              <table:table-cell office:value-type="float" office:value="-12.9493327591124">
                <text:p>-12.9493327591124</text:p>
              </table:table-cell>
              <table:table-cell office:value-type="float" office:value="202.714909464829">
                <text:p>202.71490946482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22">
                <text:p>0.022</text:p>
              </table:table-cell>
              <table:table-cell office:value-type="float" office:value="-348.98072941934">
                <text:p>-348.98072941934</text:p>
              </table:table-cell>
              <table:table-cell office:value-type="float" office:value="-11.1710967844621">
                <text:p>-11.1710967844621</text:p>
              </table:table-cell>
              <table:table-cell office:value-type="float" office:value="194.924875212781">
                <text:p>194.92487521278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2225">
                <text:p>0.02225</text:p>
              </table:table-cell>
              <table:table-cell office:value-type="float" office:value="-363.754813360945">
                <text:p>-363.754813360945</text:p>
              </table:table-cell>
              <table:table-cell office:value-type="float" office:value="-8.71688268074017">
                <text:p>-8.71688268074017</text:p>
              </table:table-cell>
              <table:table-cell office:value-type="float" office:value="158.540401631095">
                <text:p>158.54040163109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225">
                <text:p>0.0225</text:p>
              </table:table-cell>
              <table:table-cell office:value-type="float" office:value="-356.51760307417">
                <text:p>-356.51760307417</text:p>
              </table:table-cell>
              <table:table-cell office:value-type="float" office:value="-5.7351982525235">
                <text:p>-5.7351982525235</text:p>
              </table:table-cell>
              <table:table-cell office:value-type="float" office:value="102.234956707242">
                <text:p>102.23495670724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2275">
                <text:p>0.02275</text:p>
              </table:table-cell>
              <table:table-cell office:value-type="float" office:value="-327.707031911822">
                <text:p>-327.707031911822</text:p>
              </table:table-cell>
              <table:table-cell office:value-type="float" office:value="-2.40646924494304">
                <text:p>-2.40646924494304</text:p>
              </table:table-cell>
              <table:table-cell office:value-type="float" office:value="39.4308446823683">
                <text:p>39.430844682368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23">
                <text:p>0.023</text:p>
              </table:table-cell>
              <table:table-cell office:value-type="float" office:value="-279.066466381915">
                <text:p>-279.066466381915</text:p>
              </table:table-cell>
              <table:table-cell office:value-type="float" office:value="1.06787846143218">
                <text:p>1.06787846143218</text:p>
              </table:table-cell>
              <table:table-cell office:value-type="float" office:value="-14.9004534378617">
                <text:p>-14.900453437861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2325">
                <text:p>0.02325</text:p>
              </table:table-cell>
              <table:table-cell office:value-type="float" office:value="-213.539212689584">
                <text:p>-213.539212689584</text:p>
              </table:table-cell>
              <table:table-cell office:value-type="float" office:value="4.4776074022232">
                <text:p>4.4776074022232</text:p>
              </table:table-cell>
              <table:table-cell office:value-type="float" office:value="-47.8072379701896">
                <text:p>-47.807237970189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235">
                <text:p>0.0235</text:p>
              </table:table-cell>
              <table:table-cell office:value-type="float" office:value="-135.090413309987">
                <text:p>-135.090413309987</text:p>
              </table:table-cell>
              <table:table-cell office:value-type="float" office:value="7.61639028168541">
                <text:p>7.61639028168541</text:p>
              </table:table-cell>
              <table:table-cell office:value-type="float" office:value="-51.4450655541523">
                <text:p>-51.445065554152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2375">
                <text:p>0.02375</text:p>
              </table:table-cell>
              <table:table-cell office:value-type="float" office:value="-48.4671108706886">
                <text:p>-48.4671108706886</text:p>
              </table:table-cell>
              <table:table-cell office:value-type="float" office:value="10.294295115578">
                <text:p>10.294295115578</text:p>
              </table:table-cell>
              <table:table-cell office:value-type="float" office:value="-24.9467371351154">
                <text:p>-24.946737135115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24">
                <text:p>0.024</text:p>
              </table:table-cell>
              <table:table-cell office:value-type="float" office:value="41.0890017984375">
                <text:p>41.0890017984375</text:p>
              </table:table-cell>
              <table:table-cell office:value-type="float" office:value="12.3492782716262">
                <text:p>12.3492782716262</text:p>
              </table:table-cell>
              <table:table-cell office:value-type="float" office:value="25.3709758556128">
                <text:p>25.370975855612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2425">
                <text:p>0.02425</text:p>
              </table:table-cell>
              <table:table-cell office:value-type="float" office:value="128.158763566034">
                <text:p>128.158763566034</text:p>
              </table:table-cell>
              <table:table-cell office:value-type="float" office:value="13.6569899482036">
                <text:p>13.6569899482036</text:p>
              </table:table-cell>
              <table:table-cell office:value-type="float" office:value="87.5131472897759">
                <text:p>87.513147289775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245">
                <text:p>0.0245</text:p>
              </table:table-cell>
              <table:table-cell office:value-type="float" office:value="207.473465746287">
                <text:p>207.473465746287</text:p>
              </table:table-cell>
              <table:table-cell office:value-type="float" office:value="14.138298748496">
                <text:p>14.138298748496</text:p>
              </table:table-cell>
              <table:table-cell office:value-type="float" office:value="146.666092055343">
                <text:p>146.66609205534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5cm" draw:distance="0.105cm"/>
  </office:styles>
</office:document-styles>
</file>