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60000001277A31E9AC121587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584cm" table:align="left"/>
    </style:style>
    <style:style style:name="Tableau1.A" style:family="table-column">
      <style:table-column-properties style:column-width="2.096cm"/>
    </style:style>
    <style:style style:name="Tableau1.B" style:family="table-column">
      <style:table-column-properties style:column-width="10.393cm"/>
    </style:style>
    <style:style style:name="Tableau1.A1" style:family="table-cell">
      <style:table-cell-properties fo:padding="0cm" fo:border="none"/>
    </style:style>
    <style:style style:name="Tableau2" style:family="table">
      <style:table-properties style:width="17cm" table:align="left"/>
    </style:style>
    <style:style style:name="Tableau2.A" style:family="table-column">
      <style:table-column-properties style:column-width="2.42cm"/>
    </style:style>
    <style:style style:name="Tableau2.B" style:family="table-column">
      <style:table-column-properties style:column-width="14.58cm"/>
    </style:style>
    <style:style style:name="Tableau2.A1" style:family="table-cell">
      <style:table-cell-properties fo:padding="0cm" fo:border="none"/>
    </style:style>
    <style:style style:name="Tableau3" style:family="table">
      <style:table-properties style:width="2.392cm" table:align="left"/>
    </style:style>
    <style:style style:name="Tableau3.A" style:family="table-column">
      <style:table-column-properties style:column-width="2.392cm"/>
    </style:style>
    <style:style style:name="Tableau3.1" style:family="table-row">
      <style:table-row-properties style:min-row-height="0.699cm"/>
    </style:style>
    <style:style style:name="Tableau3.A1" style:family="table-cell">
      <style:table-cell-properties style:vertical-align="middle"/>
    </style:style>
    <style:style style:name="Tableau4" style:family="table">
      <style:table-properties style:width="0.148cm" table:align="left"/>
    </style:style>
    <style:style style:name="Tableau4.A" style:family="table-column">
      <style:table-column-properties style:column-width="0.148cm"/>
    </style:style>
    <style:style style:name="Tableau4.A1" style:family="table-cell">
      <style:table-cell-properties style:vertical-align="middle"/>
    </style:style>
    <style:style style:name="Tableau5" style:family="table">
      <style:table-properties style:width="9.017cm" table:align="left"/>
    </style:style>
    <style:style style:name="Tableau5.A" style:family="table-column">
      <style:table-column-properties style:column-width="9.017cm"/>
    </style:style>
    <style:style style:name="Tableau5.1" style:family="table-row">
      <style:table-row-properties style:min-row-height="0.699cm"/>
    </style:style>
    <style:style style:name="Tableau5.A1" style:family="table-cell">
      <style:table-cell-properties style:vertical-align="middle"/>
    </style:style>
    <style:style style:name="Tableau6" style:family="table">
      <style:table-properties style:width="0.148cm" table:align="left"/>
    </style:style>
    <style:style style:name="Tableau6.A" style:family="table-column">
      <style:table-column-properties style:column-width="0.148cm"/>
    </style:style>
    <style:style style:name="Tableau6.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style:text-properties loext:padding="0cm" loext:border="none"/>
    </style:style>
    <style:style style:name="P4" style:family="paragraph" style:parent-style-name="Heading_20_1">
      <style:paragraph-properties fo:text-align="center" style:justify-single-word="false"/>
    </style:style>
    <style:style style:name="P5" style:family="paragraph" style:parent-style-name="Heading_20_2">
      <style:paragraph-properties fo:margin-left="0cm" fo:margin-right="0cm" fo:text-indent="0cm" style:auto-text-indent="false"/>
    </style:style>
    <style:style style:name="T1" style:family="text">
      <style:text-properties fo:color="#0000ff"/>
    </style:style>
    <style:style style:name="T2" style:family="text">
      <style:text-properties fo:color="#ff0000" fo:font-size="12pt"/>
    </style:style>
    <style:style style:name="T3" style:family="text">
      <style:text-properties fo:color="#ff0000" fo:font-size="14pt" fo:font-weight="bold" fo:background-color="#ffff00" loext:char-shading-value="0"/>
    </style:style>
    <style:style style:name="T4" style:family="text">
      <style:text-properties fo:font-size="11pt"/>
    </style:style>
    <style:style style:name="T5" style:family="text">
      <style:text-properties fo:font-size="12pt" style:text-underline-style="solid" style:text-underline-width="auto" style:text-underline-color="font-color"/>
    </style:style>
    <style:style style:name="T6" style:family="text">
      <style:text-properties style:text-position="-33% 80%"/>
    </style:style>
    <style:style style:name="T7" style:family="text">
      <style:text-properties style:text-position="33% 80%"/>
    </style:style>
    <style:style style:name="fr1" style:family="graphic" style:parent-style-name="Frame">
      <style:graphic-properties fo:margin-left="4.657cm" fo:margin-right="0cm" fo:margin-top="0.064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254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A"/>
        <table:table-row>
          <table:table-cell table:style-name="Tableau1.A1" office:value-type="string">
            <text:p text:style-name="P1"/>
          </table:table-cell>
          <table:table-cell office:value-type="string">
            <text:h text:style-name="P4" text:outline-level="1">La radioactivité</text:h>
          </table:table-cell>
          <table:table-cell table:style-name="Tableau1.A1" office:value-type="string">
            <text:p text:style-name="P2"> </text:p>
          </table:table-cell>
        </table:table-row>
      </table:table>
      <text:p text:style-name="Text_20_body"><text:span text:style-name="T1">                                  </text:span> <text:span text:style-name="T1">Source : Lydie Germain  lycée Clémenceau Reims : (</text:span><text:a xlink:type="simple" xlink:href="http://fizik.chimie.lycee.free.fr/" office:target-frame-name="_blank" xlink:show="new" text:style-name="Internet_20_link" text:visited-style-name="Visited_20_Internet_20_Link">http://fizik.chimie.lycee.free.fr/</text:a><text:span text:style-name="T1">)</text:span></text:p>
      <table:table table:name="Tableau2" table:style-name="Tableau2">
        <table:table-column table:style-name="Tableau2.A"/>
        <table:table-column table:style-name="Tableau2.B"/>
        <table:table-row>
          <table:table-cell table:style-name="Tableau2.A1" office:value-type="string">
            <text:p text:style-name="P2"><text:span text:style-name="Strong_20_Emphasis"><text:span text:style-name="T2">Objectifs</text:span></text:span><text:span text:style-name="T4"> :</text:span></text:p>
          </table:table-cell>
          <table:table-cell table:style-name="Tableau2.A1" office:value-type="string">
            <text:h text:style-name="Heading_20_6" text:outline-level="6">Connaître la signification du symbole <text:span text:style-name="T6"><draw:frame draw:style-name="fr2" draw:name="Image1" text:anchor-type="as-char" svg:width="0.593cm" svg:height="0.508cm" draw:z-index="15"><draw:image xlink:href="Pictures/10000200000000160000001277A31E9AC1215878.gif" xlink:type="simple" xlink:show="embed" xlink:actuate="onLoad"/></draw:frame></text:span> et donner la composition du noyau correspondant.</text:h>
            <text:h text:style-name="Heading_20_6" text:outline-level="6">Définir l’isotopie et reconnaître des isotopes.</text:h>
            <text:h text:style-name="Heading_20_6" text:outline-level="6">Reconnaître les domaines de stabilité et d’instabilité sur un diagramme N, Z).</text:h>
            <text:h text:style-name="Heading_20_6" text:outline-level="6">Définir un noyau radioactif.</text:h>
            <text:h text:style-name="Heading_20_6" text:outline-level="6">Connaître et utiliser les lois de conservation.</text:h>
            <text:h text:style-name="Heading_20_6" text:outline-level="6">Définir la radioactivité a, b<text:span text:style-name="T7">–</text:span>, b<text:span text:style-name="T7">+</text:span>, l’émission g et écrire l’équation d’une réaction nucléaire pour une émission a, b<text:span text:style-name="T7">–</text:span> ou b<text:span text:style-name="T7">+</text:span> en appliquant les lois de conservation.</text:h>
            <text:h text:style-name="Heading_20_6" text:outline-level="6">À partir de l’équation d’une réaction nucléaire, reconnaître le type de radioactivité.</text:h>
          </table:table-cell>
        </table:table-row>
      </table:table>
      <text:p text:style-name="Text_20_body"> </text:p>
      <text:h text:style-name="P5" text:outline-level="2">1.Emissions radioactives<draw:frame draw:style-name="fr1" draw:name="Cadre1" text:anchor-type="char" svg:x="4.657cm" svg:width="2.35cm" draw:z-index="0"><draw:text-box fo:min-height="0.656cm"><text:p text:style-name="Text_20_body"/></draw:text-box></draw:frame></text:h>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table:style-name="Tableau4.A1" office:value-type="string">
                  <text:p text:style-name="P3"> </text:p>
                </table:table-cell>
              </table:table-row>
            </table:table>
            <text:p text:style-name="Table_20_Contents"> </text:p>
          </table:table-cell>
        </table:table-row>
      </table:table>
      <text:p text:style-name="Text_20_body"/>
      <text:p text:style-name="Text_20_body"><text:span text:style-name="Strong_20_Emphasis"><text:span text:style-name="T5">Historique :</text:span></text:span></text:p>
      <text:h text:style-name="Heading_20_6" text:outline-level="6"><text:soft-page-break/>H. Becquerel découvre la radioactivité en 1896, P. et M. Curie étudient le phénomène et découvrent un nouvel élément : le radium …</text:h>
      <text:h text:style-name="Heading_20_6" text:outline-level="6">Au fur et à mesure des découvertes sur la matière à l’échelle microscopique, on a découvert un certain nombre de particules avant même de connaître le noyau atomique et ses constituants. Les propriétés de ces particules ont même permis la découverte du noyau par Rutherford en 1911.</text:h>
      <text:h text:style-name="Heading_20_6" text:outline-level="6">Plus tard, les particules émises par les corps radioactifs ont été identifiée comme étant des noyaux d’hélium ou des électrons.</text:h>
      <text:h text:style-name="Heading_20_6" text:outline-level="6">Une source radioactive est constituée d’atomes pouvant éjecter des particules (autrefois appelées « rayons »).</text:h>
      <text:h text:style-name="Heading_20_6" text:outline-level="6">Consulter éventuellement:<text:a xlink:type="simple" xlink:href="http://mdevmd.accesmad.org/mediatek/mod/page/view.php?id=2477" text:style-name="Internet_20_link" text:visited-style-name="Visited_20_Internet_20_Link"><text:span text:style-name="T3">Radioactivité:historique,rayonnements,applications(diaporama) </text:span></text:a></text:h>
      <text:h text:style-name="Heading_20_2" text:outline-level="2">2. Les noyaux atomiques et leur stabilité</text:h>
      <text:h text:style-name="Heading_20_3" text:outline-level="3">2.1. Composition d’un noyau atomique</text:h>
      <text:h text:style-name="Heading_20_6" text:outline-level="6">Le noyau est constitué de particules appelées <text:a xlink:type="simple" xlink:href="http://mdevmd.accesmad.org/mediatek/mod/glossary/showentry.php?eid=86&amp;displayformat=dictionary" text:style-name="Internet_20_link" text:visited-style-name="Visited_20_Internet_20_Link">nucléons</text:a>.</text:h>
      <text:h text:style-name="Heading_20_6" text:outline-level="6">Les <text:a xlink:type="simple" xlink:href="http://mdevmd.accesmad.org/mediatek/mod/glossary/showentry.php?eid=86&amp;displayformat=dictionary" text:style-name="Internet_20_link" text:visited-style-name="Visited_20_Internet_20_Link">nucléons</text:a> sont de deux sortes : les protons et les neutrons.</text:h>
      <text:h text:style-name="Heading_20_6" text:outline-level="6">Le proton porte une charge électrique positive <text:span text:style-name="T6"><draw:frame draw:style-name="fr2" draw:name="Image2" text:anchor-type="as-char" svg:width="1.122cm" svg:height="0.529cm" draw:z-index="1"><draw:image xlink:href="http://mdevmd.accesmad.org/mediatek/pluginfile.php/6662/mod_resource/content/1/Radioactivité%20%20définition%20et%20les%20différents%20rayonnements%28cours%29%20-%20accesmad_fichiers/image004.gif" xlink:type="simple" xlink:show="embed" xlink:actuate="onLoad"/></draw:frame></text:span> (charge élémentaire de valeur <text:span text:style-name="T6"><draw:frame draw:style-name="fr2" draw:name="Image3" text:anchor-type="as-char" svg:width="2.032cm" svg:height="0.508cm" draw:z-index="2"><draw:image xlink:href="http://mdevmd.accesmad.org/mediatek/pluginfile.php/6662/mod_resource/content/1/Radioactivité%20%20définition%20et%20les%20différents%20rayonnements%28cours%29%20-%20accesmad_fichiers/image006.gif" xlink:type="simple" xlink:show="embed" xlink:actuate="onLoad"/></draw:frame></text:span>).</text:h>
      <text:h text:style-name="Heading_20_6" text:outline-level="6">Le neutron ne porte pas de charge électrique, il est neutre <text:span text:style-name="T6"><draw:frame draw:style-name="fr2" draw:name="Image4" text:anchor-type="as-char" svg:width="1.207cm" svg:height="0.487cm" draw:z-index="3"><draw:image xlink:href="http://mdevmd.accesmad.org/mediatek/pluginfile.php/6662/mod_resource/content/1/Radioactivité%20%20définition%20et%20les%20différents%20rayonnements%28cours%29%20-%20accesmad_fichiers/image008.gif" xlink:type="simple" xlink:show="embed" xlink:actuate="onLoad"/></draw:frame></text:span>.</text:h>
      <text:h text:style-name="Heading_20_6" text:outline-level="6">Un proton et un neutron ont approximativement la même masse : <text:span text:style-name="T6"><draw:frame draw:style-name="fr2" draw:name="Image5" text:anchor-type="as-char" svg:width="3.471cm" svg:height="0.572cm" draw:z-index="4"><draw:image xlink:href="http://mdevmd.accesmad.org/mediatek/pluginfile.php/6662/mod_resource/content/1/Radioactivité%20%20définition%20et%20les%20différents%20rayonnements%28cours%29%20-%20accesmad_fichiers/image010.gif" xlink:type="simple" xlink:show="embed" xlink:actuate="onLoad"/></draw:frame></text:span>.</text:h>
      <text:h text:style-name="Heading_20_6" text:outline-level="6">Par définition :</text:h>
      <text:h text:style-name="Heading_20_6" text:outline-level="6">Le nombre de <text:a xlink:type="simple" xlink:href="http://mdevmd.accesmad.org/mediatek/mod/glossary/showentry.php?eid=86&amp;displayformat=dictionary" text:style-name="Internet_20_link" text:visited-style-name="Visited_20_Internet_20_Link">nucléons</text:a> d’un noyau est désigné par A.<text:line-break/>Le nombre de protons d’un noyau s’appelle nombre de charges ou numéro atomique et se note Z.</text:h>
      <text:h text:style-name="Heading_20_6" text:outline-level="6">Le nombre de neutrons est noté N et <text:span text:style-name="T6"><draw:frame draw:style-name="fr2" draw:name="Image6" text:anchor-type="as-char" svg:width="1.461cm" svg:height="0.402cm" draw:z-index="5"><draw:image xlink:href="http://mdevmd.accesmad.org/mediatek/pluginfile.php/6662/mod_resource/content/1/Radioactivité%20%20définition%20et%20les%20différents%20rayonnements%28cours%29%20-%20accesmad_fichiers/image012.gif" xlink:type="simple" xlink:show="embed" xlink:actuate="onLoad"/></draw:frame></text:span></text:h>
      <text:h text:style-name="Heading_20_6" text:outline-level="6">Le noyau de l’atome de symbole X est représenté par :           <text:span text:style-name="T6"><draw:frame draw:style-name="fr2" draw:name="Image7" text:anchor-type="as-char" svg:width="0.529cm" svg:height="0.508cm" draw:z-index="6"><draw:image xlink:href="http://mdevmd.accesmad.org/mediatek/pluginfile.php/6662/mod_resource/content/1/Radioactivité%20%20définition%20et%20les%20différents%20rayonnements%28cours%29%20-%20accesmad_fichiers/image014.gif" xlink:type="simple" xlink:show="embed" xlink:actuate="onLoad"/></draw:frame></text:span></text:h>
      <text:h text:style-name="Heading_20_6" text:outline-level="6">avec :   A le nombre <text:a xlink:type="simple" xlink:href="http://mdevmd.accesmad.org/mediatek/mod/glossary/showentry.php?eid=86&amp;displayformat=dictionary" text:style-name="Internet_20_link" text:visited-style-name="Visited_20_Internet_20_Link">nucléons</text:a> et Z le nombre de charges (numéro atomique).</text:h>
      <text:h text:style-name="Heading_20_3" text:outline-level="3">2.2. Les <text:a xlink:type="simple" xlink:href="http://mdevmd.accesmad.org/mediatek/mod/glossary/showentry.php?eid=88&amp;displayformat=dictionary" text:style-name="Internet_20_link" text:visited-style-name="Visited_20_Internet_20_Link">nucléide</text:a>s</text:h>
      <text:h text:style-name="Heading_20_6" text:outline-level="6">Rappel : un élément chimique est l’ensemble des particules ayant même numéro atomique Z.</text:h>
      <text:h text:style-name="Heading_20_6" text:outline-level="6">Un <text:a xlink:type="simple" xlink:href="http://mdevmd.accesmad.org/mediatek/mod/glossary/showentry.php?eid=88&amp;displayformat=dictionary" text:style-name="Internet_20_link" text:visited-style-name="Visited_20_Internet_20_Link">nucléide</text:a> est l’ensemble des noyaux ayant le même nombre de proton et le même nombre de neutrons.</text:h>
      <text:h text:style-name="Heading_20_6" text:outline-level="6">Un <text:a xlink:type="simple" xlink:href="http://mdevmd.accesmad.org/mediatek/mod/glossary/showentry.php?eid=88&amp;displayformat=dictionary" text:style-name="Internet_20_link" text:visited-style-name="Visited_20_Internet_20_Link">nucléide</text:a> est donc un ensemble de noyaux identiques ayant même A et même Z.</text:h>
      <text:h text:style-name="Heading_20_6" text:outline-level="6">Un <text:a xlink:type="simple" xlink:href="http://mdevmd.accesmad.org/mediatek/mod/glossary/showentry.php?eid=88&amp;displayformat=dictionary" text:style-name="Internet_20_link" text:visited-style-name="Visited_20_Internet_20_Link">nucléide</text:a> est caractérisé par A et Z.</text:h>
      <text:h text:style-name="Heading_20_6" text:outline-level="6">On connaît environ 1500 à 2000 <text:a xlink:type="simple" xlink:href="http://mdevmd.accesmad.org/mediatek/mod/glossary/showentry.php?eid=88&amp;displayformat=dictionary" text:style-name="Internet_20_link" text:visited-style-name="Visited_20_Internet_20_Link">nucléide</text:a>s dont environ 350 naturels.</text:h>
      <text:h text:style-name="Heading_20_3" text:outline-level="3">2.3. Les isotopes</text:h>
      <text:h text:style-name="Heading_20_6" text:outline-level="6">Des noyaux faisant partie du même élément chimique, mais pas du même <text:a xlink:type="simple" xlink:href="http://mdevmd.accesmad.org/mediatek/mod/glossary/showentry.php?eid=88&amp;displayformat=dictionary" text:style-name="Internet_20_link" text:visited-style-name="Visited_20_Internet_20_Link">nucléide</text:a>, sont dits isotopes.</text:h>
      <text:h text:style-name="Heading_20_6" text:outline-level="6">Des isotopes ont donc le même numéro atomique Z mais pas le même nombre de <text:a xlink:type="simple" xlink:href="http://mdevmd.accesmad.org/mediatek/mod/glossary/showentry.php?eid=86&amp;displayformat=dictionary" text:style-name="Internet_20_link" text:visited-style-name="Visited_20_Internet_20_Link">nucléons</text:a> A.</text:h>
      <text:h text:style-name="Heading_20_6" text:outline-level="6"> </text:h>
      <text:h text:style-name="Heading_20_6" text:outline-level="6">Exemples :</text:h>
      <text:h text:style-name="Heading_20_6" text:outline-level="6">Ø Les trois isotopes de l’hydrogène : <text:line-break/><text:span text:style-name="T6"><draw:frame draw:style-name="fr2" draw:name="Image8" text:anchor-type="as-char" svg:width="0.445cm" svg:height="0.508cm" draw:z-index="7"><draw:image xlink:href="http://mdevmd.accesmad.org/mediatek/pluginfile.php/6662/mod_resource/content/1/Radioactivité%20%20définition%20et%20les%20différents%20rayonnements%28cours%29%20-%20accesmad_fichiers/image016.gif" xlink:type="simple" xlink:show="embed" xlink:actuate="onLoad"/></draw:frame></text:span>(proton) ; <text:span text:style-name="T6"><draw:frame draw:style-name="fr2" draw:name="Image9" text:anchor-type="as-char" svg:width="0.508cm" svg:height="0.508cm" draw:z-index="8"><draw:image xlink:href="http://mdevmd.accesmad.org/mediatek/pluginfile.php/6662/mod_resource/content/1/Radioactivité%20%20définition%20et%20les%20différents%20rayonnements%28cours%29%20-%20accesmad_fichiers/image018.gif" xlink:type="simple" xlink:show="embed" xlink:actuate="onLoad"/></draw:frame></text:span>(deuton ou deutéron : noyau de deutérium) ; <text:span text:style-name="T6"><draw:frame draw:style-name="fr2" draw:name="Image10" text:anchor-type="as-char" svg:width="0.487cm" svg:height="0.508cm" draw:z-index="9"><draw:image xlink:href="http://mdevmd.accesmad.org/mediatek/pluginfile.php/6662/mod_resource/content/1/Radioactivité%20%20définition%20et%20les%20différents%20rayonnements%28cours%29%20-%20accesmad_fichiers/image020.gif" xlink:type="simple" xlink:show="embed" xlink:actuate="onLoad"/></draw:frame></text:span> (triton : ou noyau de tritium)</text:h>
      <text:h text:style-name="Heading_20_6" text:outline-level="6">Ø Quelques isotopes du carbone : <text:line-break/><text:span text:style-name="T6"><draw:frame draw:style-name="fr2" draw:name="Image11" text:anchor-type="as-char" svg:width="0.529cm" svg:height="0.529cm" draw:z-index="10"><draw:image xlink:href="http://mdevmd.accesmad.org/mediatek/pluginfile.php/6662/mod_resource/content/1/Radioactivité%20%20définition%20et%20les%20différents%20rayonnements%28cours%29%20-%20accesmad_fichiers/image022.gif" xlink:type="simple" xlink:show="embed" xlink:actuate="onLoad"/></draw:frame></text:span> (noyau de carbone 12) ; <text:span text:style-name="T6"><draw:frame draw:style-name="fr2" draw:name="Image12" text:anchor-type="as-char" svg:width="0.529cm" svg:height="0.529cm" draw:z-index="11"><draw:image xlink:href="http://mdevmd.accesmad.org/mediatek/pluginfile.php/6662/mod_resource/content/1/Radioactivité%20%20définition%20et%20les%20différents%20rayonnements%28cours%29%20-%20accesmad_fichiers/image024.gif" xlink:type="simple" xlink:show="embed" xlink:actuate="onLoad"/></draw:frame></text:span>(noyau de carbone 13) ; <text:span text:style-name="T6"><draw:frame draw:style-name="fr2" draw:name="Image13" text:anchor-type="as-char" svg:width="0.529cm" svg:height="0.529cm" draw:z-index="12"><draw:image xlink:href="http://mdevmd.accesmad.org/mediatek/pluginfile.php/6662/mod_resource/content/1/Radioactivité%20%20définition%20et%20les%20différents%20rayonnements%28cours%29%20-%20accesmad_fichiers/image026.gif" xlink:type="simple" xlink:show="embed" xlink:actuate="onLoad"/></draw:frame></text:span>(noyau de carbone 14).</text:h>
      <text:h text:style-name="Heading_20_3" text:outline-level="3">2.4. Stabilité d’un noyau atomique</text:h>
      <text:h text:style-name="Heading_20_6" text:outline-level="6">Les protons se repoussent et malgré cela les noyaux comportant plusieurs protons dans une zone de très petites dimensions existent.</text:h>
      <text:h text:style-name="Heading_20_6" text:outline-level="6">C’est l’interaction forte qui unit les différents <text:a xlink:type="simple" xlink:href="http://mdevmd.accesmad.org/mediatek/mod/glossary/showentry.php?eid=86&amp;displayformat=dictionary" text:style-name="Internet_20_link" text:visited-style-name="Visited_20_Internet_20_Link">nucléons</text:a>, cette interaction est beaucoup plus intense (environ ´ 1000) que la répulsion due à l’interaction électromagnétique entre charges de même signe. Mais la portée de l’interaction forte est de l’ordre de 1,5 fm, alors que l’interaction électromagnétique porte à l’infini, ainsi lorsque le volume du noyau devient trop important la somme des forces répulsives peut rivaliser avec la somme des forces attractives.</text:h>
      <text:h text:style-name="Heading_20_6" text:outline-level="6"> </text:h>
      <text:h text:style-name="Heading_20_6" text:outline-level="6">Si la cohésion du noyau est insuffisante, il est instable et peut se désintégrer spontanément : le noyau est radioactif.</text:h>
      <text:h text:style-name="Heading_20_6" text:outline-level="6">Dans certains cas, une autre interaction dite « faible » rend également le noyau instable.</text:h>
      <text:h text:style-name="Heading_20_6" text:outline-level="6"><draw:frame draw:style-name="fr3" draw:name="Image14" text:anchor-type="paragraph" svg:width="6.329cm" svg:height="7.07cm" draw:z-index="13"><draw:image xlink:href="http://mdevmd.accesmad.org/mediatek/pluginfile.php/6662/mod_resource/content/1/Radioactivité%20%20définition%20et%20les%20différents%20rayonnements%28cours%29%20-%20accesmad_fichiers/image028.jpg" xlink:type="simple" xlink:show="embed" xlink:actuate="onLoad"/></draw:frame><text:soft-page-break/>Les <text:a xlink:type="simple" xlink:href="http://mdevmd.accesmad.org/mediatek/mod/glossary/showentry.php?eid=88&amp;displayformat=dictionary" text:style-name="Internet_20_link" text:visited-style-name="Visited_20_Internet_20_Link">nucléide</text:a>s radioactifs sont aussi appelés radio<text:a xlink:type="simple" xlink:href="http://mdevmd.accesmad.org/mediatek/mod/glossary/showentry.php?eid=88&amp;displayformat=dictionary" text:style-name="Internet_20_link" text:visited-style-name="Visited_20_Internet_20_Link">nucléide</text:a>s.</text:h>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table-cell table:style-name="Tableau6.A1" office:value-type="string">
                  <text:p text:style-name="P2"> </text:p>
                </table:table-cell>
              </table:table-row>
            </table:table>
            <text:h text:style-name="Heading_20_6" text:outline-level="6"> </text:h>
          </table:table-cell>
        </table:table-row>
      </table:table>
      <text:h text:style-name="Heading_20_6" text:outline-level="6">Il n’existe que 274 <text:a xlink:type="simple" xlink:href="http://mdevmd.accesmad.org/mediatek/mod/glossary/showentry.php?eid=88&amp;displayformat=dictionary" text:style-name="Internet_20_link" text:visited-style-name="Visited_20_Internet_20_Link">nucléide</text:a>s stables.</text:h>
      <text:h text:style-name="Heading_20_6" text:outline-level="6"> </text:h>
      <text:h text:style-name="Heading_20_6" text:outline-level="6">Si on classe les <text:a xlink:type="simple" xlink:href="http://mdevmd.accesmad.org/mediatek/mod/glossary/showentry.php?eid=88&amp;displayformat=dictionary" text:style-name="Internet_20_link" text:visited-style-name="Visited_20_Internet_20_Link">nucléide</text:a>s stables dans un diagramme <text:span text:style-name="T6"><draw:frame draw:style-name="fr2" draw:name="Image15" text:anchor-type="as-char" svg:width="1.376cm" svg:height="0.445cm" draw:z-index="14"><draw:image xlink:href="http://mdevmd.accesmad.org/mediatek/pluginfile.php/6662/mod_resource/content/1/Radioactivité%20%20définition%20et%20les%20différents%20rayonnements%28cours%29%20-%20accesmad_fichiers/image030.gif" xlink:type="simple" xlink:show="embed" xlink:actuate="onLoad"/></draw:frame></text:span>, on constate que pour A &lt; 20 les <text:a xlink:type="simple" xlink:href="http://mdevmd.accesmad.org/mediatek/mod/glossary/showentry.php?eid=88&amp;displayformat=dictionary" text:style-name="Internet_20_link" text:visited-style-name="Visited_20_Internet_20_Link">nucléide</text:a>s stables vérifient la relation approchée A = 2 Z (ou N = Z), puis pour A &gt; 20, les noyaux présentent un excès de neutrons et le rapport A/Z augmente et tend vers 2,5 pour les noyaux les plus lourds.</text:h>
      <text:h text:style-name="Heading_20_6" text:outline-level="6"> </text:h>
      <text:h text:style-name="Heading_20_6" text:outline-level="6">Cette zone regroupant les noyaux stables est appelée « la vallée de stabilité ».</text:h>
      <text:h text:style-name="Heading_20_6" text:outline-level="6"> </text:h>
      <text:h text:style-name="Heading_20_6" text:outline-level="6">Les noyaux situés au dessus présentent un excès de neutrons, ceux en dessous un défaut de neutrons, et ceux au-delà de Z = 82 ont trop de <text:a xlink:type="simple" xlink:href="http://mdevmd.accesmad.org/mediatek/mod/glossary/showentry.php?eid=86&amp;displayformat=dictionary" text:style-name="Internet_20_link" text:visited-style-name="Visited_20_Internet_20_Link">nucléons</text:a>, ce sont les « noyaux lourds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13:57:03.411000000</meta:creation-date>
    <dc:date>2018-05-28T14:00:50.098000000</dc:date>
    <meta:editing-duration>PT3M47S</meta:editing-duration>
    <meta:editing-cycles>1</meta:editing-cycles>
    <meta:document-statistic meta:table-count="6" meta:image-count="15" meta:object-count="0" meta:page-count="3" meta:paragraph-count="62" meta:word-count="737" meta:character-count="4522" meta:non-whitespace-character-count="3769"/>
    <meta:generator>LibreOffice/5.3.5.2$Windows_x86 LibreOffice_project/50d9bf2b0a79cdb85a3814b592608037a682059d</meta:generator>
  </office:meta>
</office:document-meta>
</file>