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B7CE3FD26D002C562A.jpg" manifest:media-type="image/jpeg"/>
  <manifest:file-entry manifest:full-path="Pictures/1000404E00000C67000004578AD881B8F28D12BF.svg" manifest:media-type="image/svg+xml"/>
  <manifest:file-entry manifest:full-path="Pictures/10000201000000780000002A97C0968795AD1D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Standard">
      <style:text-properties officeooo:rsid="00550ff6" officeooo:paragraph-rsid="00560159"/>
    </style:style>
    <style:style style:name="P3" style:family="paragraph" style:parent-style-name="Standard">
      <style:text-properties style:font-name="Verdana" officeooo:paragraph-rsid="0057eacc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5" style:family="paragraph" style:parent-style-name="Standard">
      <style:text-properties style:font-name="Verdana" fo:font-weight="bold" officeooo:paragraph-rsid="0057eacc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0070c0"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7" style:family="paragraph" style:parent-style-name="Standard">
      <style:text-properties fo:color="#0070c0" style:font-name="Verdana" fo:font-weight="bold" officeooo:paragraph-rsid="0057eacc" style:font-weight-asian="bold" style:font-name-complex="Verdana"/>
    </style:style>
    <style:style style:name="P8" style:family="paragraph" style:parent-style-name="Standard">
      <style:text-properties fo:color="#ff0000"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9" style:family="paragraph" style:parent-style-name="Standard">
      <style:text-properties officeooo:paragraph-rsid="0057eacc"/>
    </style:style>
    <style:style style:name="P10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11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12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13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14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15" style:family="paragraph" style:parent-style-name="EDUCMAD_20_corps">
      <style:text-properties officeooo:rsid="00550ff6" officeooo:paragraph-rsid="00560159"/>
    </style:style>
    <style:style style:name="P16" style:family="paragraph" style:parent-style-name="EDUCMAD_20_corps">
      <style:text-properties officeooo:rsid="00560159"/>
    </style:style>
    <style:style style:name="P17" style:family="paragraph" style:parent-style-name="Standard">
      <style:paragraph-properties fo:orphans="2" fo:widows="2" fo:hyphenation-ladder-count="no-limit" style:writing-mode="lr-tb"/>
      <style:text-properties officeooo:paragraph-rsid="0057eacc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ff0000" style:font-name="Verdana" fo:font-weight="bold" officeooo:paragraph-rsid="0057eacc" style:font-weight-asian="bold" style:font-name-complex="Verdana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ff0000"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officeooo:paragraph-rsid="0057eacc" style:font-name-complex="Verdana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Verdana" fo:font-weight="bold" officeooo:paragraph-rsid="0057eacc" style:font-weight-asian="bold" style:font-name-complex="Verdana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70c0" style:font-name="Verdana" fo:font-weight="bold" officeooo:paragraph-rsid="0057eacc" style:font-weight-asian="bold" style:font-name-complex="Verdana"/>
    </style:style>
    <style:style style:name="P23" style:family="paragraph" style:parent-style-name="Standard">
      <style:paragraph-properties fo:margin-left="0.635cm" fo:margin-right="0cm" fo:margin-top="0.101cm" fo:margin-bottom="0.101cm" loext:contextual-spacing="false" fo:text-indent="0cm" style:auto-text-indent="false"/>
      <style:text-properties fo:color="#ff0000" style:font-name="Verdana" officeooo:paragraph-rsid="0057eacc" style:font-name-complex="Verdana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officeooo:paragraph-rsid="0057eacc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Verdana" officeooo:paragraph-rsid="0057eacc" style:font-name-complex="Verdana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fo:color="#0070c0" style:font-name="Verdana" fo:font-weight="bold" officeooo:paragraph-rsid="0057eacc" style:font-weight-asian="bold" style:font-name-complex="Verdana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color="#0070c0" style:font-name="Verdana" fo:font-weight="bold" officeooo:rsid="005a764d" officeooo:paragraph-rsid="005a764d" style:font-weight-asian="bold" style:font-name-complex="Verdana"/>
    </style:style>
    <style:style style:name="P28" style:family="paragraph" style:parent-style-name="Standard">
      <style:paragraph-properties fo:margin-left="1.251cm" fo:margin-right="0cm" fo:margin-top="0.101cm" fo:margin-bottom="0.101cm" loext:contextual-spacing="false" fo:text-indent="0cm" style:auto-text-indent="false"/>
      <style:text-properties style:font-name="Verdana" officeooo:paragraph-rsid="0057eacc" style:font-name-complex="Verdana"/>
    </style:style>
    <style:style style:name="P29" style:family="paragraph" style:parent-style-name="Standard">
      <style:paragraph-properties fo:margin-left="1.251cm" fo:margin-right="0cm" fo:margin-top="0.101cm" fo:margin-bottom="0.101cm" loext:contextual-spacing="false" fo:text-indent="0cm" style:auto-text-indent="false"/>
      <style:text-properties officeooo:paragraph-rsid="0057eacc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ff0000"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31" style:family="paragraph" style:parent-style-name="Standard">
      <style:paragraph-properties fo:margin-left="2.501cm" fo:margin-right="0cm" fo:text-indent="0cm" style:auto-text-indent="false"/>
      <style:text-properties officeooo:paragraph-rsid="0057eacc"/>
    </style:style>
    <style:style style:name="P32" style:family="paragraph" style:parent-style-name="Standard">
      <style:paragraph-properties fo:margin-left="2.501cm" fo:margin-right="0cm" fo:margin-top="0.101cm" fo:margin-bottom="0.101cm" loext:contextual-spacing="false" fo:text-indent="0cm" style:auto-text-indent="false"/>
      <style:text-properties style:font-name="Verdana" officeooo:paragraph-rsid="0057eacc" style:font-name-complex="Verdana"/>
    </style:style>
    <style:style style:name="P33" style:family="paragraph" style:parent-style-name="Standard">
      <style:paragraph-properties fo:margin-top="0.101cm" fo:margin-bottom="0.101cm" loext:contextual-spacing="false"/>
      <style:text-properties fo:color="#000000" style:font-name="Verdana" fo:font-weight="bold" officeooo:rsid="005c12cd" officeooo:paragraph-rsid="005c12cd" style:font-weight-asian="bold" style:font-name-complex="Verdana"/>
    </style:style>
    <style:style style:name="P34" style:family="paragraph" style:parent-style-name="Standard">
      <style:paragraph-properties fo:margin-top="0.101cm" fo:margin-bottom="0.101cm" loext:contextual-spacing="false"/>
      <style:text-properties style:font-name="Verdana" officeooo:paragraph-rsid="0057eacc" style:font-name-complex="Verdana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officeooo:paragraph-rsid="0057eacc" style:font-size-asian="14pt" style:font-weight-asian="bold" style:font-name-complex="Verdana" style:font-size-complex="14pt"/>
    </style:style>
    <style:style style:name="P36" style:family="paragraph" style:parent-style-name="Standard" style:list-style-name="L2">
      <style:text-properties officeooo:paragraph-rsid="0057eacc"/>
    </style:style>
    <style:style style:name="P37" style:family="paragraph" style:parent-style-name="Standard" style:list-style-name="L5">
      <style:text-properties style:font-name="Verdana" fo:font-weight="bold" officeooo:rsid="006cb3d5" officeooo:paragraph-rsid="006cb3d5" style:font-weight-asian="bold" style:font-name-complex="Verdana" style:font-weight-complex="bold"/>
    </style:style>
    <style:style style:name="P38" style:family="paragraph" style:parent-style-name="Standard">
      <style:text-properties style:font-name="Verdana" fo:font-weight="bold" officeooo:rsid="006cb3d5" officeooo:paragraph-rsid="006cb3d5" style:font-weight-asian="bold" style:font-name-complex="Verdana" style:font-weight-complex="bold"/>
    </style:style>
    <style:style style:name="P39" style:family="paragraph" style:parent-style-name="Standard" style:list-style-name="L8">
      <style:text-properties style:font-name="Verdana" fo:font-weight="normal" officeooo:rsid="0070a960" officeooo:paragraph-rsid="0070a960" style:font-weight-asian="normal" style:font-name-complex="Verdana" style:font-weight-complex="normal"/>
    </style:style>
    <style:style style:name="P40" style:family="paragraph" style:parent-style-name="Standard" style:list-style-name="L8">
      <style:text-properties style:font-name="Verdana" fo:font-weight="normal" officeooo:rsid="0070a960" officeooo:paragraph-rsid="00718f01" style:font-weight-asian="normal" style:font-name-complex="Verdana" style:font-weight-complex="normal"/>
    </style:style>
    <style:style style:name="P41" style:family="paragraph" style:parent-style-name="Standard" style:list-style-name="L8">
      <style:text-properties style:font-name="Verdana" fo:font-weight="normal" officeooo:rsid="00718f01" officeooo:paragraph-rsid="00718f01" style:font-weight-asian="normal" style:font-name-complex="Verdana" style:font-weight-complex="normal"/>
    </style:style>
    <style:style style:name="P42" style:family="paragraph" style:parent-style-name="Standard">
      <style:text-properties style:font-name="Verdana" fo:font-weight="normal" officeooo:rsid="00718f01" officeooo:paragraph-rsid="00718f01" style:font-weight-asian="normal" style:font-name-complex="Verdana" style:font-weight-complex="normal"/>
    </style:style>
    <style:style style:name="P43" style:family="paragraph" style:parent-style-name="Standard" style:list-style-name="L7">
      <style:text-properties officeooo:paragraph-rsid="00757585"/>
    </style:style>
    <style:style style:name="P44" style:family="paragraph" style:parent-style-name="Standard" style:list-style-name="L7">
      <style:text-properties fo:color="#2b2bd2" officeooo:rsid="00757585" officeooo:paragraph-rsid="00762e96"/>
    </style:style>
    <style:style style:name="P45" style:family="paragraph" style:parent-style-name="Standard" style:list-style-name="L7">
      <style:text-properties fo:color="#2b2bd2" fo:font-weight="bold" officeooo:rsid="00762e96" officeooo:paragraph-rsid="00762e96" style:font-weight-asian="bold" style:font-weight-complex="bold"/>
    </style:style>
    <style:style style:name="P46" style:family="paragraph" style:parent-style-name="Standard">
      <style:text-properties fo:color="#2b2bd2" officeooo:paragraph-rsid="0078cf25"/>
    </style:style>
    <style:style style:name="P47" style:family="paragraph" style:parent-style-name="Standard">
      <style:text-properties fo:color="#2b2bd2" style:font-name="Verdana" officeooo:paragraph-rsid="0057eacc" style:font-name-complex="Verdana"/>
    </style:style>
    <style:style style:name="P48" style:family="paragraph" style:parent-style-name="Standard" style:list-style-name="L15">
      <style:text-properties fo:font-weight="normal" officeooo:rsid="00743101" officeooo:paragraph-rsid="00743101" style:font-weight-asian="normal" style:font-weight-complex="normal"/>
    </style:style>
    <style:style style:name="P49" style:family="paragraph" style:parent-style-name="Standard" style:list-style-name="L15">
      <style:text-properties fo:font-weight="normal" officeooo:rsid="00745206" officeooo:paragraph-rsid="00745206" style:font-weight-asian="normal" style:font-weight-complex="normal"/>
    </style:style>
    <style:style style:name="P50" style:family="paragraph" style:parent-style-name="Standard" style:list-style-name="L9">
      <style:text-properties fo:font-weight="normal" officeooo:paragraph-rsid="00745206" style:font-weight-asian="normal" style:font-weight-complex="normal"/>
    </style:style>
    <style:style style:name="P51" style:family="paragraph" style:parent-style-name="Standard">
      <style:text-properties officeooo:paragraph-rsid="006cb3d5"/>
    </style:style>
    <style:style style:name="P52" style:family="paragraph" style:parent-style-name="Standard" style:list-style-name="L8">
      <style:text-properties style:use-window-font-color="true" style:font-name="Verdana" fo:font-weight="normal" officeooo:rsid="00718f01" officeooo:paragraph-rsid="00718f01" style:font-weight-asian="normal" style:font-name-complex="Verdana" style:font-weight-complex="normal"/>
    </style:style>
    <style:style style:name="P53" style:family="paragraph" style:parent-style-name="Standard" style:list-style-name="L8">
      <style:text-properties style:use-window-font-color="true" style:font-name="Verdana" fo:font-weight="normal" officeooo:rsid="00718f01" officeooo:paragraph-rsid="00729201" style:font-weight-asian="normal" style:font-name-complex="Verdana" style:font-weight-complex="normal"/>
    </style:style>
    <style:style style:name="P54" style:family="paragraph" style:parent-style-name="Standard">
      <style:text-properties style:use-window-font-color="true" style:font-name="Verdana" fo:font-weight="normal" officeooo:rsid="00718f01" officeooo:paragraph-rsid="00718f01" style:font-weight-asian="normal" style:font-name-complex="Verdana" style:font-weight-complex="normal"/>
    </style:style>
    <style:style style:name="P55" style:family="paragraph" style:parent-style-name="Standard">
      <style:text-properties officeooo:paragraph-rsid="00729201"/>
    </style:style>
    <style:style style:name="P56" style:family="paragraph" style:parent-style-name="Standard" style:list-style-name="L9">
      <style:text-properties officeooo:paragraph-rsid="00729201"/>
    </style:style>
    <style:style style:name="P57" style:family="paragraph" style:parent-style-name="Standard">
      <style:text-properties officeooo:rsid="00743101" officeooo:paragraph-rsid="00743101"/>
    </style:style>
    <style:style style:name="P58" style:family="paragraph" style:parent-style-name="Standard">
      <style:text-properties officeooo:rsid="00743101" officeooo:paragraph-rsid="00745206"/>
    </style:style>
    <style:style style:name="P59" style:family="paragraph" style:parent-style-name="Standard" style:list-style-name="L7">
      <style:text-properties officeooo:rsid="00757585" officeooo:paragraph-rsid="00762e96"/>
    </style:style>
    <style:style style:name="P60" style:family="paragraph" style:parent-style-name="Standard">
      <style:text-properties officeooo:paragraph-rsid="00780db9"/>
    </style:style>
    <style:style style:name="P61" style:family="paragraph" style:parent-style-name="Standard">
      <style:text-properties officeooo:paragraph-rsid="0078cf25"/>
    </style:style>
    <style:style style:name="P62" style:family="paragraph" style:parent-style-name="Standard" style:list-style-name="L1">
      <style:paragraph-properties fo:orphans="2" fo:widows="2" fo:hyphenation-ladder-count="no-limit" style:writing-mode="lr-tb"/>
      <style:text-properties officeooo:paragraph-rsid="0057eacc" fo:hyphenate="false" fo:hyphenation-remain-char-count="2" fo:hyphenation-push-char-count="2"/>
    </style:style>
    <style:style style:name="P63" style:family="paragraph" style:parent-style-name="Standard" style:list-style-name="L3">
      <style:paragraph-properties fo:margin-top="0.101cm" fo:margin-bottom="0.101cm" loext:contextual-spacing="false"/>
      <style:text-properties fo:color="#000000" style:font-name="Verdana" fo:font-weight="bold" officeooo:rsid="005c12cd" officeooo:paragraph-rsid="005c12cd" style:font-weight-asian="bold" style:font-name-complex="Verdana"/>
    </style:style>
    <style:style style:name="P64" style:family="paragraph" style:parent-style-name="Standard" style:list-style-name="L4">
      <style:paragraph-properties fo:margin-top="0.101cm" fo:margin-bottom="0.101cm" loext:contextual-spacing="false"/>
      <style:text-properties fo:color="#000000" style:font-name="Verdana" fo:font-weight="bold" officeooo:rsid="006c2a83" officeooo:paragraph-rsid="006c2a83" style:font-weight-asian="bold" style:font-name-complex="Verdana"/>
    </style:style>
    <style:style style:name="P65" style:family="paragraph" style:parent-style-name="Standard" style:list-style-name="L7">
      <style:paragraph-properties fo:margin-top="0.101cm" fo:margin-bottom="0.101cm" loext:contextual-spacing="false"/>
      <style:text-properties fo:color="#2b2bd2" officeooo:rsid="00780db9" officeooo:paragraph-rsid="00780db9"/>
    </style:style>
    <style:style style:name="P66" style:family="paragraph" style:parent-style-name="Standard" style:list-style-name="L7">
      <style:paragraph-properties fo:margin-top="0.101cm" fo:margin-bottom="0.101cm" loext:contextual-spacing="false"/>
      <style:text-properties officeooo:paragraph-rsid="00762e96"/>
    </style:style>
    <style:style style:name="P67" style:family="paragraph" style:parent-style-name="Standard" style:list-style-name="L7">
      <style:paragraph-properties fo:margin-top="0.101cm" fo:margin-bottom="0.101cm" loext:contextual-spacing="false"/>
      <style:text-properties officeooo:rsid="00780db9" officeooo:paragraph-rsid="00780db9"/>
    </style:style>
    <style:style style:name="P68" style:family="paragraph" style:parent-style-name="Standard" style:list-style-name="L7">
      <style:paragraph-properties fo:margin-top="0.101cm" fo:margin-bottom="0.101cm" loext:contextual-spacing="false"/>
      <style:text-properties style:text-underline-style="solid" style:text-underline-width="auto" style:text-underline-color="font-color" officeooo:paragraph-rsid="00762e96"/>
    </style:style>
    <style:style style:name="P69" style:family="paragraph" style:parent-style-name="Standard">
      <style:paragraph-properties fo:margin-left="2.501cm" fo:margin-right="0cm" fo:text-indent="0cm" style:auto-text-indent="false"/>
      <style:text-properties officeooo:paragraph-rsid="0057eacc"/>
    </style:style>
    <style:style style:name="P70" style:family="paragraph" style:parent-style-name="Standard">
      <style:paragraph-properties fo:margin-left="2.501cm" fo:margin-right="0cm" fo:text-indent="0cm" style:auto-text-indent="false"/>
      <style:text-properties officeooo:paragraph-rsid="0070a960"/>
    </style:style>
    <style:style style:name="P71" style:family="paragraph" style:parent-style-name="Standard">
      <style:paragraph-properties fo:margin-left="0cm" fo:margin-right="0cm" fo:text-indent="0cm" style:auto-text-indent="false"/>
      <style:text-properties officeooo:paragraph-rsid="0057eacc"/>
    </style:style>
    <style:style style:name="P72" style:family="paragraph" style:parent-style-name="Standard">
      <style:paragraph-properties fo:margin-left="0cm" fo:margin-right="0cm" fo:text-indent="0cm" style:auto-text-indent="false"/>
      <style:text-properties officeooo:paragraph-rsid="00780db9"/>
    </style:style>
    <style:style style:name="P73" style:family="paragraph">
      <loext:graphic-properties draw:fill-color="#7f8c8d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16bc" style:font-weight-asian="bold" style:font-weight-complex="bold"/>
    </style:style>
    <style:style style:name="T3" style:family="text">
      <style:text-properties officeooo:rsid="003416bc"/>
    </style:style>
    <style:style style:name="T4" style:family="text">
      <style:text-properties officeooo:rsid="005a764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officeooo:rsid="005c12cd" style:font-weight-asian="bold" style:font-name-complex="Verdana"/>
    </style:style>
    <style:style style:name="T7" style:family="text">
      <style:text-properties style:font-name="Verdana" fo:font-weight="bold" officeooo:rsid="006cb3d5" style:font-weight-asian="bold" style:font-name-complex="Verdana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762e96" style:font-name-complex="Verdana"/>
    </style:style>
    <style:style style:name="T10" style:family="text">
      <style:text-properties style:font-name="Verdana" officeooo:rsid="00780db9" style:font-name-complex="Verdana"/>
    </style:style>
    <style:style style:name="T11" style:family="text">
      <style:text-properties style:font-name="Verdana" officeooo:rsid="0078cf25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Verdana" fo:font-weight="normal" officeooo:rsid="005c12cd" style:font-weight-asian="normal" style:font-name-complex="Verdana" style:font-weight-complex="normal"/>
    </style:style>
    <style:style style:name="T14" style:family="text">
      <style:text-properties style:font-name="Verdana" style:text-underline-style="solid" style:text-underline-width="auto" style:text-underline-color="font-color" officeooo:rsid="00762e96" style:font-name-asian="Verdana" style:font-name-complex="Verdana"/>
    </style:style>
    <style:style style:name="T15" style:family="text">
      <style:text-properties style:font-name="Verdana" style:text-underline-style="solid" style:text-underline-width="auto" style:text-underline-color="font-color" style:font-name-complex="Verdana"/>
    </style:style>
    <style:style style:name="T16" style:family="text">
      <style:text-properties fo:color="#0070c0" style:font-name="Verdana" style:text-underline-style="solid" style:text-underline-width="auto" style:text-underline-color="font-color" fo:font-weight="bold" style:font-weight-asian="bold" style:font-name-complex="Verdana"/>
    </style:style>
    <style:style style:name="T17" style:family="text">
      <style:text-properties fo:color="#0070c0" style:font-name="Verdana" fo:font-weight="bold" style:font-weight-asian="bold" style:font-name-complex="Verdana"/>
    </style:style>
    <style:style style:name="T18" style:family="text">
      <style:text-properties fo:color="#0070c0" style:font-name="Verdana" fo:font-weight="bold" officeooo:rsid="0070a960" style:font-weight-asian="bold" style:font-name-complex="Verdana"/>
    </style:style>
    <style:style style:name="T19" style:family="text">
      <style:text-properties fo:color="#0070c0" style:font-name="Verdana" fo:font-weight="bold" officeooo:rsid="00729201" style:font-weight-asian="bold" style:font-name-complex="Verdana"/>
    </style:style>
    <style:style style:name="T20" style:family="text">
      <style:text-properties fo:color="#0070c0" style:font-name="Verdana" fo:font-weight="bold" officeooo:rsid="00743101" style:font-weight-asian="bold" style:font-name-complex="Verdana"/>
    </style:style>
    <style:style style:name="T21" style:family="text">
      <style:text-properties fo:color="#0070c0" style:font-name="Verdana" fo:font-weight="bold" officeooo:rsid="00745206" style:font-weight-asian="bold" style:font-name-complex="Verdana"/>
    </style:style>
    <style:style style:name="T22" style:family="text">
      <style:text-properties fo:color="#0070c0" style:font-name="Verdana" fo:font-weight="bold" officeooo:rsid="0077f6af" style:font-weight-asian="bold" style:font-name-complex="Verdana"/>
    </style:style>
    <style:style style:name="T23" style:family="text">
      <style:text-properties fo:color="#0070c0" style:font-name="Verdana" fo:font-weight="bold" style:font-name-asian="Verdana" style:font-weight-asian="bold" style:font-name-complex="Verdana"/>
    </style:style>
    <style:style style:name="T24" style:family="text">
      <style:text-properties fo:color="#0070c0" style:font-name="Verdana" fo:font-weight="bold" officeooo:rsid="0070a960" style:font-name-asian="Verdana" style:font-weight-asian="bold" style:font-name-complex="Verdana"/>
    </style:style>
    <style:style style:name="T25" style:family="text">
      <style:text-properties fo:color="#0070c0" style:font-name="Verdana" fo:font-weight="normal" style:font-weight-asian="normal" style:font-name-complex="Verdana" style:font-weight-complex="normal"/>
    </style:style>
    <style:style style:name="T26" style:family="text">
      <style:text-properties fo:color="#0070c0" style:font-name="Verdana" fo:font-weight="normal" officeooo:rsid="00729201" style:font-weight-asian="normal" style:font-name-complex="Verdana" style:font-weight-complex="normal"/>
    </style:style>
    <style:style style:name="T27" style:family="text">
      <style:text-properties fo:color="#0070c0" style:font-name="Verdana" fo:font-weight="normal" officeooo:rsid="00743101" style:font-weight-asian="normal" style:font-name-complex="Verdana" style:font-weight-complex="normal"/>
    </style:style>
    <style:style style:name="T28" style:family="text">
      <style:text-properties fo:color="#0070c0" style:font-name="Verdana" fo:font-weight="normal" officeooo:rsid="00745206" style:font-weight-asian="normal" style:font-name-complex="Verdana" style:font-weight-complex="normal"/>
    </style:style>
    <style:style style:name="T29" style:family="text">
      <style:text-properties fo:color="#0070c0" style:font-name="Verdana" fo:font-weight="normal" officeooo:rsid="0077f6af" style:font-weight-asian="normal" style:font-name-complex="Verdana" style:font-weight-complex="normal"/>
    </style:style>
    <style:style style:name="T30" style:family="text">
      <style:text-properties fo:color="#0070c0" style:font-name="Verdana" fo:font-size="14pt" fo:font-weight="bold" officeooo:rsid="0063abae" style:font-name-asian="Verdana" style:font-size-asian="14pt" style:font-weight-asian="bold" style:font-name-complex="Verdana" style:font-size-complex="14pt"/>
    </style:style>
    <style:style style:name="T31" style:family="text">
      <style:text-properties fo:color="#0070c0" style:font-name="Verdana" style:font-name-complex="Verdana"/>
    </style:style>
    <style:style style:name="T32" style:family="text">
      <style:text-properties fo:color="#0070c0" style:font-name="Verdana" officeooo:rsid="00729201" style:font-name-complex="Verdana"/>
    </style:style>
    <style:style style:name="T33" style:family="text">
      <style:text-properties fo:color="#0070c0" style:font-name="Verdana" officeooo:rsid="00745206" style:font-name-complex="Verdana"/>
    </style:style>
    <style:style style:name="T34" style:family="text">
      <style:text-properties fo:color="#0070c0" officeooo:rsid="00718f01"/>
    </style:style>
    <style:style style:name="T35" style:family="text">
      <style:text-properties style:use-window-font-color="true" style:font-name="Verdana" fo:font-weight="bold" style:font-weight-asian="bold" style:font-name-complex="Verdana"/>
    </style:style>
    <style:style style:name="T36" style:family="text">
      <style:text-properties style:use-window-font-color="true" style:font-name="Verdana" officeooo:rsid="00757585" style:font-name-complex="Verdana"/>
    </style:style>
    <style:style style:name="T37" style:family="text">
      <style:text-properties style:use-window-font-color="true" style:font-name="Verdana" style:font-name-asian="Verdana" style:font-name-complex="Verdana"/>
    </style:style>
    <style:style style:name="T38" style:family="text">
      <style:text-properties style:use-window-font-color="true" style:font-name="Verdana" officeooo:rsid="00757585" style:font-name-asian="Verdana" style:font-name-complex="Verdana"/>
    </style:style>
    <style:style style:name="T39" style:family="text">
      <style:text-properties officeooo:rsid="0058d4e5"/>
    </style:style>
    <style:style style:name="T40" style:family="text">
      <style:text-properties officeooo:rsid="0070a960"/>
    </style:style>
    <style:style style:name="T41" style:family="text">
      <style:text-properties fo:color="#2b2bd2"/>
    </style:style>
    <style:style style:name="T42" style:family="text">
      <style:text-properties fo:color="#2b2bd2" style:font-name="Verdana" fo:font-weight="bold" officeooo:rsid="0070a960" style:font-weight-asian="bold" style:font-name-complex="Verdana"/>
    </style:style>
    <style:style style:name="T43" style:family="text">
      <style:text-properties fo:color="#2b2bd2" style:font-name="Verdana" style:font-name-complex="Verdana"/>
    </style:style>
    <style:style style:name="T44" style:family="text">
      <style:text-properties fo:color="#2b2bd2" style:font-name="Verdana" officeooo:rsid="00780db9" style:font-name-complex="Verdana"/>
    </style:style>
    <style:style style:name="T45" style:family="text">
      <style:text-properties fo:color="#2b2bd2" officeooo:rsid="00729201"/>
    </style:style>
    <style:style style:name="T46" style:family="text">
      <style:text-properties officeooo:rsid="00718f01"/>
    </style:style>
    <style:style style:name="T47" style:family="text">
      <style:text-properties fo:color="#ff0000" style:font-name="Verdana" fo:font-size="14pt" fo:font-weight="bold" officeooo:rsid="0063abae" style:font-size-asian="14pt" style:font-weight-asian="bold" style:font-name-complex="Verdana" style:font-size-complex="14pt"/>
    </style:style>
    <style:style style:name="T48" style:family="text">
      <style:text-properties fo:color="#000000" style:font-name="Verdana" fo:font-weight="bold" officeooo:rsid="0063abae" style:font-name-asian="Verdana" style:font-weight-asian="bold" style:font-name-complex="Verdana"/>
    </style:style>
    <style:style style:name="T4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49cm" fo:text-indent="-0.635cm" fo:margin-left="1.8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19cm" fo:text-indent="-0.635cm" fo:margin-left="3.1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721cm" fo:text-indent="-0.635cm" fo:margin-left="8.721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7cm" fo:text-indent="-0.635cm" fo:margin-left="8.287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8cm" fo:text-indent="-0.635cm" fo:margin-left="3.3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8cm" fo:text-indent="-0.635cm" fo:margin-left="4.6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8cm" fo:text-indent="-0.635cm" fo:margin-left="5.9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8cm" fo:text-indent="-0.635cm" fo:margin-left="7.1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8cm" fo:text-indent="-0.635cm" fo:margin-left="8.468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8cm" fo:text-indent="-0.635cm" fo:margin-left="7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18cm" fo:text-indent="-0.635cm" fo:margin-left="8.918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</text:list-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>GUIDE PEDAGOGIQUE </text:p>
      <text:p text:style-name="P4"/>
      <text:p text:style-name="P6">PRODUCTION PRIMAIRE = PHOTOSYNTHESE</text:p>
      <text:p text:style-name="P6"/>
      <text:p text:style-name="P6"/>
      <text:p text:style-name="P9"><text:span text:style-name="T16">Prérequis </text:span><text:span text:style-name="T17">:</text:span></text:p>
      <text:p text:style-name="P7">On connaît la composition de la matière organique : C H O sels minéraux et eau.</text:p>
      <text:p text:style-name="P7">On sait comment la plante s’approvisionne en eau et sels minéraux.</text:p>
      <text:p text:style-name="P7"/>
      <text:p text:style-name="P9"><text:span text:style-name="T16">Problématique </text:span><text:span text:style-name="T17">: </text:span><text:span text:style-name="T25">(lancement de la leçon)</text:span></text:p>
      <text:p text:style-name="P7">On cherche comment la plante s’approvisionne en C H O pour produire sa matière organique. </text:p>
      <text:p text:style-name="P7">On parle de «production primaire».</text:p>
      <text:p text:style-name="P5"/>
      <text:p text:style-name="P8"/>
      <text:p text:style-name="P8"/>
      <text:p text:style-name="P8"/>
      <text:p text:style-name="P8">Séquence 1 : </text:p>
      <text:p text:style-name="P8">Quels sont les intervenants dans la production primaire ?</text:p>
      <text:p text:style-name="P8"/>
      <text:p text:style-name="P17"/>
      <text:list xml:id="list2321193269" text:style-name="L1">
        <text:list-item>
          <text:p text:style-name="P62"><text:span text:style-name="T5">Recherche expérimentale sur documents (TD)</text:span><text:span text:style-name="T8">: </text:span></text:p>
        </text:list-item>
      </text:list>
      <text:p text:style-name="P18"/>
      <text:p text:style-name="P25">Photosynthèse : 1° expérience</text:p>
      <text:p text:style-name="P28">Photosynthèse : 2° expérience</text:p>
      <text:p text:style-name="P25">Photosynthèse : 3° expérience</text:p>
      <text:p text:style-name="P28">Mise en évidence de la production de dioxygène.</text:p>
      <text:p text:style-name="P25">Mise en évidence de la nécessité de dioxyde de carbone.</text:p>
      <text:p text:style-name="P20"/>
      <text:p text:style-name="P26">CR : pour chaque expérience :</text:p>
      <text:p text:style-name="P26">Analyse (puisque je constate…)</text:p>
      <text:p text:style-name="P26">Interprétation (je déduis…)</text:p>
      <text:p text:style-name="P25"/>
      <text:p text:style-name="P24"><text:span text:style-name="T5">Conclusion </text:span><text:span text:style-name="T8">:</text:span></text:p>
      <text:p text:style-name="P26">Quels sont les intervenants ?</text:p>
      <text:p text:style-name="P26">Quel est <text:s/>le principal inconnu ? </text:p>
      <text:p text:style-name="P26">On <text:span text:style-name="T39">remarque</text:span> <text:s/>que l’amidon se synthétise dans les chloroplastes contenant la chlorophylle. </text:p>
      <text:p text:style-name="P27">La chlorophylle est-elle importante ?</text:p>
      <text:p text:style-name="P22"/>
      <text:p text:style-name="P21"/>
      <text:p text:style-name="P19"/>
      <text:p text:style-name="P19"/>
      <text:p text:style-name="P19"><text:soft-page-break/></text:p>
      <text:p text:style-name="P19"/>
      <text:p text:style-name="P19"/>
      <text:p text:style-name="P30">Séquence 2 : </text:p>
      <text:p text:style-name="P30">Rôle de la chlorophylle : <text:span text:style-name="T40">Conversion de l’énergie lumineuse</text:span></text:p>
      <text:p text:style-name="P30"/>
      <text:p text:style-name="P20"/>
      <text:list xml:id="list1784113766" text:style-name="L2">
        <text:list-header>
          <text:p text:style-name="P36"><text:span text:style-name="T5">TP </text:span><text:span text:style-name="T6">réel </text:span><text:span text:style-name="T13">(light-tech) </text:span><text:span text:style-name="T6">:</text:span></text:p>
        </text:list-header>
      </text:list>
      <text:p text:style-name="P29"><text:span text:style-name="T12"><text:s text:c="8"/></text:span><text:span text:style-name="T8">Migration de taches d’encres de différentes couleurs sur papier filtre</text:span></text:p>
      <text:p text:style-name="P23"/>
      <text:list xml:id="list87525448" text:style-name="L3">
        <text:list-header>
          <text:p text:style-name="P63">Recherche expérimentale sur documents :</text:p>
        </text:list-header>
      </text:list>
      <text:p text:style-name="P33"/>
      <text:list xml:id="list517426114" text:style-name="L4">
        <text:list-item>
          <text:p text:style-name="P64">Propriétés de la chlorophylle</text:p>
        </text:list-item>
      </text:list>
      <text:p text:style-name="P34"><text:s text:c="17"/>Extraction des pigments d’une feuille</text:p>
      <text:p text:style-name="P32">Séparation des pigments d’une feuille par chromatographie.</text:p>
      <text:p text:style-name="P32">Les pigments de la photosynthèse.</text:p>
      <text:p text:style-name="P32">Comment obtenir un spectre ?</text:p>
      <text:p text:style-name="P32">Spectre d’absorption des pigments bruts d’une feuille.</text:p>
      <text:p text:style-name="P32">Spectre d’absorption de la chlorophylle (en option).</text:p>
      <text:p text:style-name="P28"/>
      <text:p text:style-name="P31"><text:span text:style-name="T17">CR pour chaque document</text:span><text:span text:style-name="T5"> </text:span></text:p>
      <text:p text:style-name="P31"><text:span text:style-name="T17">on note l’analyse et l’interprétation</text:span><text:span text:style-name="T5">.</text:span></text:p>
      <text:p text:style-name="P31"><text:span text:style-name="T5"/></text:p>
      <text:p text:style-name="P70"><text:span text:style-name="T42">Conclusion : </text:span><text:span text:style-name="T18">Puisque nous observons que la chlorophylle absorbe certaines</text:span><text:span text:style-name="T24"> </text:span><text:span text:style-name="T17">longueurs d’ondes de la lumière, nous déduisons qu’elle est un </text:span><text:span text:style-name="T24">capteur d’énergie lumineuse.</text:span></text:p>
      <text:p text:style-name="P9"><text:span text:style-name="T12"/></text:p>
      <text:list xml:id="list3827781240" text:style-name="L5">
        <text:list-header>
          <text:p text:style-name="P37">2 . Structure et fonction du chloroplaste</text:p>
        </text:list-header>
      </text:list>
      <text:p text:style-name="P38"/>
      <text:list xml:id="list506994742" text:style-name="L8">
        <text:list-item>
          <text:p text:style-name="P40"><text:span text:style-name="T49">Expérience de Hill </text:span>: </text:p>
          <text:p text:style-name="P40"><text:span text:style-name="T46">interprétation :</text:span><text:span text:style-name="T34">Quand le chloroplaste absorbe de la lumière, en présence d’oxydant, des oxydo réductions libèrent de l’oxygène</text:span></text:p>
          <text:p text:style-name="P40"><text:span text:style-name="T34"/></text:p>
        </text:list-item>
        <text:list-item>
          <text:p text:style-name="P39"><text:span text:style-name="T49">Structure et fonction du thylacoïde </text:span>:</text:p>
          <text:p text:style-name="P41">interprétation:<text:span text:style-name="T41">Dans la membrane du thylacoïde, l’arrivée de radiations absorbées par un pigment, crée un transfert actif d’électrons.</text:span></text:p>
        </text:list-item>
      </text:list>
      <text:p text:style-name="P42"><text:span text:style-name="T41"/></text:p>
      <text:list xml:id="list93314303485953" text:continue-numbering="true" text:style-name="L8">
        <text:list-item>
          <text:p text:style-name="P52"><text:span text:style-name="T49">Oxydation de l’eau</text:span></text:p>
          <text:p text:style-name="P53">Interprétation : <text:span text:style-name="T45">Privée d’électrons, la chlorophylle devient oxydante. Elle induit la photolyse de l’eau et libère de l’énergie chimique sous forme d’ATP.</text:span></text:p>
          <text:p text:style-name="P53"><text:span text:style-name="T45">Dans le stroma, des transporteurs deviennent fournisseurs d’ions Hydrogène H+. </text:span></text:p>
        </text:list-item>
      </text:list>
      <text:p text:style-name="P54"><text:soft-page-break/><text:span text:style-name="T45"/></text:p>
      <text:p text:style-name="P54"><text:span text:style-name="T45"/></text:p>
      <text:list xml:id="list93313920702623" text:continue-numbering="true" text:style-name="L8">
        <text:list-item>
          <text:p text:style-name="P39"><text:span text:style-name="T49">La photosynthèse Animation </text:span>: visualiser l’animation en utilisant toutes ses fonctions</text:p>
        </text:list-item>
      </text:list>
      <text:p text:style-name="P38"><text:s text:c="19"/></text:p>
      <text:p text:style-name="P51"><text:span text:style-name="T7"><text:s text:c="14"/></text:span><text:span text:style-name="T35">Conclusion </text:span><text:span text:style-name="T17">:</text:span><text:span text:style-name="T26">Au niveau des thylacoîdes, le chloroplast</text:span><text:span text:style-name="T27">es</text:span></text:p>
      <text:list xml:id="list918552927" text:style-name="L15">
        <text:list-item>
          <text:p text:style-name="P48"><text:span text:style-name="T31">a capté l’énergie lumineuse</text:span></text:p>
        </text:list-item>
        <text:list-item>
          <text:p text:style-name="P49"><text:span text:style-name="T31">a oxydé l’eau</text:span></text:p>
        </text:list-item>
      </text:list>
      <text:list xml:id="list16026169" text:style-name="L9">
        <text:list-item>
          <text:p text:style-name="P50"><text:span text:style-name="T32">a converti l’énergie lumineuse en énergie chimique</text:span></text:p>
        </text:list-item>
        <text:list-item>
          <text:p text:style-name="P50"><text:span text:style-name="T33">a libéré des ATP et des H+</text:span><text:span text:style-name="T32"> </text:span></text:p>
          <text:p text:style-name="P56"><text:span text:style-name="T19"/></text:p>
        </text:list-item>
      </text:list>
      <text:p text:style-name="P55"><text:span text:style-name="T19"><text:s text:c="14"/></text:span><text:span text:style-name="T20">C’est la « phase claire » </text:span><text:span text:style-name="T22">de la photosynthèse</text:span></text:p>
      <text:p text:style-name="P55"><text:span text:style-name="T20"/></text:p>
      <text:p text:style-name="P58"><text:span text:style-name="T17"><text:s text:c="13"/></text:span><text:span text:style-name="T25">Comment se réalise </text:span><text:span text:style-name="T28">ensuite la synthèse de matière organiqu</text:span><text:span text:style-name="T21">e à</text:span></text:p>
      <text:p text:style-name="P58"><text:span text:style-name="T21"><text:s text:c="13"/></text:span><text:span text:style-name="T28">partir de subst</text:span><text:span text:style-name="T29">a</text:span><text:span text:style-name="T28">nces exclusivement minérales ? </text:span></text:p>
      <text:p text:style-name="P57"><text:span text:style-name="T17"/></text:p>
      <text:p text:style-name="P51"><text:span text:style-name="T17"><text:s text:c="8"/></text:span></text:p>
      <text:p text:style-name="P51"><text:span text:style-name="T17"/></text:p>
      <text:p text:style-name="P71"><text:span text:style-name="T30"><text:s text:c="5"/></text:span><text:span text:style-name="T47">Séquence 3 : Synthèse de matière organique</text:span></text:p>
      <text:p text:style-name="P3"/>
      <text:list xml:id="list996496495" text:style-name="L7">
        <text:list-header>
          <text:p text:style-name="P43"><text:span text:style-name="T48">Recherche expérimentale sur documents (TD)</text:span></text:p>
          <text:p text:style-name="P43"><text:span text:style-name="T48"/></text:p>
        </text:list-header>
        <text:list-item>
          <text:p text:style-name="P43"><text:span text:style-name="T14">Réduction</text:span><text:span text:style-name="T15"> du dioxyde de carbone</text:span><text:span text:style-name="T8">.</text:span></text:p>
          <text:p text:style-name="P59"><text:span text:style-name="T8">Interprétation:</text:span></text:p>
          <text:p text:style-name="P44"><text:span text:style-name="T8">Dans le stroma du chloroplaste, le CO2 est </text:span><text:span text:style-name="T9">fixé, </text:span><text:span text:style-name="T8">réduit par H+ et les électrons. </text:span></text:p>
          <text:p text:style-name="P44"><text:span text:style-name="T8"/></text:p>
          <text:p text:style-name="P45"><text:span text:style-name="T8">C’est la « phase sombre » de la photosynthèse</text:span></text:p>
          <text:p text:style-name="P44"><text:span text:style-name="T8"/></text:p>
        </text:list-item>
        <text:list-item>
          <text:p text:style-name="P68"><text:span text:style-name="T36">Expérience de Calvin.</text:span></text:p>
          <text:p text:style-name="P67"><text:span text:style-name="T38">I</text:span><text:span text:style-name="T37">nterprétation :</text:span></text:p>
          <text:p text:style-name="P65"><text:span text:style-name="T12">Capté grâce à la phase claire, le CO2 entre dans une succession de réactions aboutissant à la synthèse des premières molécules organiques. C’est le cycle de Calvin.</text:span></text:p>
          <text:p text:style-name="P65"><text:span text:style-name="T12"/></text:p>
        </text:list-item>
        <text:list-item>
          <text:p text:style-name="P68"><text:span text:style-name="T8">Equation globale de la photosynthèse.</text:span></text:p>
          <text:p text:style-name="P66"><text:span text:style-name="T8"/></text:p>
        </text:list-item>
      </text:list>
      <text:p text:style-name="P72"><text:span text:style-name="T5"><text:s text:c="10"/>Conclusion </text:span><text:span text:style-name="T8">: </text:span></text:p>
      <text:p text:style-name="P60"><text:span text:style-name="T8"/></text:p>
      <text:p text:style-name="P61"><text:span text:style-name="T8"><text:s text:c="12"/></text:span><text:span text:style-name="T43"><text:s/></text:span><text:span text:style-name="T44">La synthèse de molécules organiques à partir de molécules minérales</text:span></text:p>
      <text:p text:style-name="P46"><text:span text:style-name="T10"><text:s text:c="13"/>nécessite des OXYDO REDUCTIONS </text:span><text:span text:style-name="T11">:</text:span></text:p>
      <text:p text:style-name="P46"><text:span text:style-name="T11"><text:s text:c="13"/>Oxydation de l’ H2O dans le thylacoïde (photolyse) : phase claire</text:span></text:p>
      <text:p text:style-name="P46"><text:span text:style-name="T11"><text:s text:c="13"/>Réduction du CO2 par H+ et e- dans le stroma : phase sombre.</text:span></text:p>
      <text:p text:style-name="P47"/>
      <text:p text:style-name="P3"/>
      <text:p text:style-name="EDUCMAD_20_corps"><text:soft-page-break/></text:p>
      <text:p text:style-name="P16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svg:width="8.941cm" svg:height="1.909cm" text:anchor-type="as-char" svg:x="0cm" svg:y="-1.18cm" fo:margin-left="0.201cm" fo:margin-right="0.201cm" style:wrap="parallel" style:number-wrapped-paragraphs="no-limit" style:wrap-contour="false" style:vertical-pos="from-top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svg:width="8.941cm" svg:height="1.909cm" text:anchor-type="as-char" fo:background-color="transparent" draw:fill="none" draw:fill-color="#729fcf" fo:padding="0.4cm" fo:border="2.01pt solid #1b75bc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style style:name="Bas_20_de_20_page_20__28_tableau_29_.1" style:display-name="Bas de page (tableau).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2" style:display-name="Bas de page (tableau).2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3" style:display-name="Bas de page (tableau).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4" style:display-name="Bas de page (tableau).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5" style:display-name="Bas de page (tableau).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6" style:display-name="Bas de page (tableau).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7" style:display-name="Bas de page (tableau).7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8" style:display-name="Bas de page (tableau).8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9" style:display-name="Bas de page (tableau).9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0" style:display-name="Bas de page (tableau).10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1" style:display-name="Bas de page (tableau).1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2" style:display-name="Bas de page (tableau).12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3" style:display-name="Bas de page (tableau).1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4" style:display-name="Bas de page (tableau).1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5" style:display-name="Bas de page (tableau).1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6" style:display-name="Bas de page (tableau).1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table:table-template table:name="Bas de page (tableau)" table:first-row-end-column="row" table:first-row-start-column="row" table:last-row-end-column="row" table:last-row-start-column="row">
      <table:first-row table:style-name="Bas_20_de_20_page_20__28_tableau_29_.1"/>
      <table:last-row table:style-name="Bas_20_de_20_page_20__28_tableau_29_.2"/>
      <table:first-column table:style-name="Bas_20_de_20_page_20__28_tableau_29_.3"/>
      <table:last-column table:style-name="Bas_20_de_20_page_20__28_tableau_29_.4"/>
      <table:body table:style-name="Bas_20_de_20_page_20__28_tableau_29_.9"/>
      <table:even-rows table:style-name="Bas_20_de_20_page_20__28_tableau_29_.5"/>
      <table:odd-rows table:style-name="Bas_20_de_20_page_20__28_tableau_29_.6"/>
      <table:even-columns table:style-name="Bas_20_de_20_page_20__28_tableau_29_.7"/>
      <table:odd-columns table:style-name="Bas_20_de_20_page_20__28_tableau_29_.8"/>
      <table:background table:style-name="Bas_20_de_20_page_20__28_tableau_29_.10"/>
      <loext:first-row-even-column table:style-name="Bas_20_de_20_page_20__28_tableau_29_.15"/>
      <loext:last-row-even-column table:style-name="Bas_20_de_20_page_20__28_tableau_29_.16"/>
      <loext:first-row-end-column table:style-name="Bas_20_de_20_page_20__28_tableau_29_.12"/>
      <loext:first-row-start-column table:style-name="Bas_20_de_20_page_20__28_tableau_29_.11"/>
      <loext:last-row-end-column table:style-name="Bas_20_de_20_page_20__28_tableau_29_.14"/>
      <loext:last-row-start-column table:style-name="Bas_20_de_20_page_20__28_tableau_29_.13"/>
    </table:table-template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416bc" style:font-weight-asian="bold" style:font-weight-complex="bold"/>
    </style:style>
    <style:style style:name="MT3" style:family="text">
      <style:text-properties officeooo:rsid="003416bc"/>
    </style:style>
    <style:style style:name="MT4" style:family="text">
      <style:text-properties officeooo:rsid="005a764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11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3"><draw:image xlink:href="Pictures/1000404E00000C67000004578AD881B8F28D12BF.svg" xlink:type="simple" xlink:show="embed" xlink:actuate="onLoad"/><draw:image xlink:href="Pictures/10000201000000780000002A97C0968795AD1D24.png" xlink:type="simple" xlink:show="embed" xlink:actuate="onLoad"/></draw:frame><draw:line text:anchor-type="paragraph" draw:z-index="7" draw:name="Forme1" draw:style-name="Mgr1" draw:text-style-name="MP2" svg:x1="0.011cm" svg:y1="0.841cm" svg:x2="18.461cm" svg:y2="0.841cm"><text:p/></draw:line>http://www.accesmad.org</text:p>
      </style:header>
      <style:footer>
        <table:table table:name="Tableau3" table:style-name="Tableau3" table:template-name="Bas de page (tableau)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1">Date d</text:span><text:span text:style-name="MT2">e version</text:span><text:span text:style-name="MT3"> : mars 2018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1">Auteur </text:span>:<text:span text:style-name="MT4">Françoise DANEL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2</text:page-number>/<text:page-count>4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00:11.127000000</meta:creation-date>
    <meta:editing-duration>PT1H13M28S</meta:editing-duration>
    <meta:editing-cycles>33</meta:editing-cycles>
    <meta:generator>LibreOffice/5.3.7.2$Windows_X86_64 LibreOffice_project/6b8ed514a9f8b44d37a1b96673cbbdd077e24059</meta:generator>
    <dc:date>2018-04-18T09:32:59.968000000</dc:date>
    <meta:document-statistic meta:table-count="1" meta:image-count="2" meta:object-count="0" meta:page-count="4" meta:paragraph-count="84" meta:word-count="567" meta:character-count="3717" meta:non-whitespace-character-count="3067"/>
  </office:meta>
</office:document-meta>
</file>