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1B7CE3FD26D002C562A.jpg" manifest:media-type="image/jpeg"/>
  <manifest:file-entry manifest:full-path="Pictures/1000404E00000C67000004578AD881B8F28D12BF.svg" manifest:media-type="image/svg+xml"/>
  <manifest:file-entry manifest:full-path="Pictures/10000201000000780000002A97C0968795AD1D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55cm" fo:margin-left="-0.243cm" table:align="left" style:writing-mode="lr-tb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1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P3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4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P5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6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7" style:family="paragraph" style:parent-style-name="Standard">
      <style:text-properties officeooo:rsid="00441b49" officeooo:paragraph-rsid="0056f1a5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56f1a5" style:font-size-asian="14pt" style:font-weight-asian="bold" style:font-size-complex="14pt"/>
    </style:style>
    <style:style style:name="P9" style:family="paragraph" style:parent-style-name="Standard">
      <style:text-properties fo:font-size="14pt" fo:font-style="normal" style:text-underline-style="solid" style:text-underline-width="auto" style:text-underline-color="font-color" fo:font-weight="bold" officeooo:paragraph-rsid="0056f1a5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officeooo:paragraph-rsid="0056f1a5" style:font-size-asian="14pt" style:font-weight-asian="bold" style:font-size-complex="14pt"/>
    </style:style>
    <style:style style:name="P11" style:family="paragraph" style:parent-style-name="Standard">
      <style:text-properties fo:color="#000000" fo:font-size="14pt" style:text-underline-style="solid" style:text-underline-width="auto" style:text-underline-color="font-color" fo:font-weight="bold" officeooo:paragraph-rsid="0056f1a5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fo:font-size="14pt" fo:font-style="normal" style:text-underline-style="solid" style:text-underline-width="auto" style:text-underline-color="font-color" fo:font-weight="bold" officeooo:paragraph-rsid="0056f1a5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1f497d" fo:font-size="14pt" fo:font-weight="bold" officeooo:paragraph-rsid="0056f1a5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56f1a5"/>
    </style:style>
    <style:style style:name="P15" style:family="paragraph" style:parent-style-name="Standard">
      <style:text-properties fo:font-weight="bold" officeooo:paragraph-rsid="0056f1a5" style:font-weight-asian="bold"/>
    </style:style>
    <style:style style:name="P16" style:family="paragraph" style:parent-style-name="Standard" style:list-style-name="WW8Num1">
      <style:text-properties fo:color="#0000ff" officeooo:paragraph-rsid="0056f1a5"/>
    </style:style>
    <style:style style:name="P17" style:family="paragraph" style:parent-style-name="Standard" style:list-style-name="WW8Num2">
      <style:text-properties fo:color="#0000ff" officeooo:paragraph-rsid="0056f1a5"/>
    </style:style>
    <style:style style:name="P18" style:family="paragraph" style:parent-style-name="Standard">
      <style:text-properties fo:color="#0000ff" fo:font-weight="bold" officeooo:paragraph-rsid="0056f1a5" style:font-weight-asian="bold"/>
    </style:style>
    <style:style style:name="P19" style:family="paragraph" style:parent-style-name="Standard">
      <style:text-properties fo:color="#0000ff" officeooo:paragraph-rsid="0056f1a5"/>
    </style:style>
    <style:style style:name="P20" style:family="paragraph" style:parent-style-name="Standard" style:list-style-name="WW8Num8">
      <style:text-properties officeooo:paragraph-rsid="0056f1a5"/>
    </style:style>
    <style:style style:name="P21" style:family="paragraph" style:parent-style-name="Standard" style:list-style-name="WW8Num7">
      <style:text-properties officeooo:paragraph-rsid="0056f1a5"/>
    </style:style>
    <style:style style:name="P22" style:family="paragraph" style:parent-style-name="Standard">
      <style:text-properties fo:color="#803f00" fo:font-style="italic" fo:font-weight="bold" officeooo:paragraph-rsid="0056f1a5" style:font-style-asian="italic" style:font-weight-asian="bold" style:font-style-complex="italic" style:font-weight-complex="bold"/>
    </style:style>
    <style:style style:name="P23" style:family="paragraph" style:parent-style-name="Standard" style:list-style-name="WW8Num3">
      <style:text-properties officeooo:paragraph-rsid="0056f1a5"/>
    </style:style>
    <style:style style:name="P24" style:family="paragraph" style:parent-style-name="Standard" style:list-style-name="WW8Num6">
      <style:text-properties officeooo:paragraph-rsid="0056f1a5"/>
    </style:style>
    <style:style style:name="P25" style:family="paragraph" style:parent-style-name="Standard">
      <style:text-properties style:use-window-font-color="true" officeooo:paragraph-rsid="0056f1a5"/>
    </style:style>
    <style:style style:name="P26" style:family="paragraph" style:parent-style-name="Standard" style:list-style-name="WW8Num4">
      <style:text-properties officeooo:paragraph-rsid="0056f1a5"/>
    </style:style>
    <style:style style:name="P27" style:family="paragraph" style:parent-style-name="Standard" style:list-style-name="WW8Num5">
      <style:text-properties officeooo:paragraph-rsid="0056f1a5"/>
    </style:style>
    <style:style style:name="P28" style:family="paragraph" style:parent-style-name="Standard">
      <style:text-properties fo:color="#984806" fo:font-style="italic" fo:font-weight="bold" officeooo:paragraph-rsid="0056f1a5" style:font-style-asian="italic" style:font-weight-asian="bold"/>
    </style:style>
    <style:style style:name="P29" style:family="paragraph" style:parent-style-name="Standard">
      <style:text-properties fo:color="#800000" fo:font-style="italic" fo:font-weight="bold" officeooo:paragraph-rsid="0056f1a5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officeooo:paragraph-rsid="0056f1a5"/>
    </style:style>
    <style:style style:name="P31" style:family="paragraph" style:parent-style-name="Standard">
      <style:text-properties officeooo:paragraph-rsid="0056f1a5"/>
    </style:style>
    <style:style style:name="P32" style:family="paragraph" style:parent-style-name="Standard" style:list-style-name="">
      <style:paragraph-properties fo:margin-left="1.27cm" fo:margin-right="0cm" fo:text-indent="0cm" style:auto-text-indent="false"/>
      <style:text-properties officeooo:paragraph-rsid="0056f1a5"/>
    </style:style>
    <style:style style:name="P33" style:family="paragraph" style:parent-style-name="Standard" style:list-style-name="">
      <style:paragraph-properties fo:margin-left="1.27cm" fo:margin-right="0cm" fo:text-indent="0cm" style:auto-text-indent="false"/>
      <style:text-properties fo:font-size="12pt" fo:font-style="normal" style:text-underline-style="none" fo:font-weight="bold" officeooo:paragraph-rsid="0056f1a5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fo:font-size="12pt" fo:font-style="normal" style:text-underline-style="none" fo:font-weight="bold" officeooo:paragraph-rsid="0056f1a5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left="1.27cm" fo:margin-right="0cm" fo:text-indent="0cm" style:auto-text-indent="false"/>
      <style:text-properties fo:color="#0000ff" fo:font-size="12pt" fo:font-style="normal" style:text-underline-style="none" fo:font-weight="bold" officeooo:paragraph-rsid="0056f1a5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56f1a5"/>
    </style:style>
    <style:style style:name="P37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416bc" style:font-weight-asian="bold" style:font-weight-complex="bold"/>
    </style:style>
    <style:style style:name="T6" style:family="text">
      <style:text-properties officeooo:rsid="003416bc"/>
    </style:style>
    <style:style style:name="T7" style:family="text">
      <style:text-properties officeooo:rsid="004b5439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5711de" style:font-size-asian="14pt" style:font-weight-asian="bold" style:font-size-complex="14pt"/>
    </style:style>
    <style:style style:name="T1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1f497d" fo:font-size="14pt" fo:font-weight="bold" style:font-size-asian="14pt" style:font-weight-asian="bold" style:font-size-complex="14pt"/>
    </style:style>
    <style:style style:name="T12" style:family="text">
      <style:text-properties fo:color="#0000ff"/>
    </style:style>
    <style:style style:name="T13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weight="bold" style:font-weight-asian="bold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fo:color="#800000" fo:font-weight="bold" style:font-weight-asian="bold" style:font-weight-complex="bold"/>
    </style:style>
    <style:style style:name="T23" style:family="text">
      <style:text-properties fo:color="#800000" fo:font-style="italic" fo:font-weight="bold" style:font-style-asian="italic" style:font-weight-asian="bold" style:font-style-complex="italic"/>
    </style:style>
    <style:style style:name="T24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GUIDE</text:span><text:span text:style-name="T8"> <text:s/>PEDAGOGIQUE </text:span></text:p>
      <text:p text:style-name="P8"/>
      <text:p text:style-name="P10">ETUDE MORPHOLOGIQUE ET STRUCTURALE DE LA CELLULE</text:p>
      <text:p text:style-name="P13"/>
      <text:p text:style-name="P14"><text:span text:style-name="T8">Séquence 2 : <text:s text:c="2"/>LES ORGANITES CELLULAIRES</text:span></text:p>
      <text:p text:style-name="P15"/>
      <text:p text:style-name="P15"/>
      <text:p text:style-name="P31"><text:span text:style-name="T13">Pré-requis </text:span><text:span text:style-name="T12"> : (on note tout ce qui est en bleu)</text:span></text:p>
      <text:p text:style-name="P31"/>
      <text:list xml:id="list1555218010" text:style-name="WW8Num1">
        <text:list-item>
          <text:p text:style-name="P16">Avec différents microscopes on peut observer des structures trop petites pour être visibles à l’œil nu. Ainsi on peut observer la matière organique animale ou végétale. </text:p>
        </text:list-item>
      </text:list>
      <text:p text:style-name="P19"/>
      <text:list xml:id="list140530383057688" text:continue-numbering="true" text:style-name="WW8Num1">
        <text:list-item>
          <text:p text:style-name="P16">Avec le microscope optique (MO), on définit des structures.</text:p>
        </text:list-item>
        <text:list-item>
          <text:p text:style-name="P16">Avec le microscope électronique (ME), on définit des ultra-structures.</text:p>
        </text:list-item>
      </text:list>
      <text:p text:style-name="P31"/>
      <text:p text:style-name="P31"><text:span text:style-name="T14">Objectifs de la séquence </text:span><text:span text:style-name="T15">:</text:span></text:p>
      <text:p text:style-name="P31"/>
      <text:p text:style-name="P19">Observer des cellules pour définir</text:p>
      <text:list xml:id="list2171960421" text:style-name="WW8Num2">
        <text:list-item>
          <text:p text:style-name="P17">leurs formes (morphologie) <text:s/></text:p>
        </text:list-item>
        <text:list-item>
          <text:p text:style-name="P17">leurs organisations (structure)</text:p>
        </text:list-item>
        <text:list-item>
          <text:p text:style-name="P17">leurs organites </text:p>
        </text:list-item>
      </text:list>
      <text:p text:style-name="P32"/>
      <text:p text:style-name="P9"/>
      <text:p text:style-name="P9">Activités</text:p>
      <text:p text:style-name="P9"/>
      <text:list xml:id="list1719548090" text:style-name="WW8Num8">
        <text:list-item>
          <text:p text:style-name="P20"><text:span text:style-name="T18">Photographies de cellules animales et végétales au microscope optique :</text:span></text:p>
        </text:list-item>
      </text:list>
      <text:p text:style-name="P33"/>
      <text:p text:style-name="P34">Cellule d’épithélium buccal, observée au MO </text:p>
      <text:p text:style-name="P35">Réaliser le schéma légendé de cette cellule animale.</text:p>
      <text:p text:style-name="P33"/>
      <text:p text:style-name="P31"><text:s text:c="12"/><text:span text:style-name="T21">Cellules d’épiderme d’oignon, observées au MO</text:span></text:p>
      <text:p text:style-name="P31"><text:span text:style-name="T21"><text:s text:c="12"/></text:span><text:span text:style-name="T17">Réaliser le schéma légendé <text:s/>de l’une de ces cellules végétales.</text:span></text:p>
      <text:p text:style-name="P18"/>
      <text:p text:style-name="P31"><text:span text:style-name="T22">(</text:span><text:span text:style-name="T24">On donne les consignes pour schématiser en pleine page : <text:s/>grand schéma avec titre, mode d’observation, <text:s/>légende en colonne à droite et grossissement)</text:span></text:p>
      <text:p text:style-name="P31"/>
      <text:p text:style-name="P31"/>
      <text:list xml:id="list1377147758" text:style-name="WW8Num7">
        <text:list-item>
          <text:p text:style-name="P21"><text:span text:style-name="T20">Schémas de cellules animales et <text:s/>végétales observées au ME</text:span><text:span text:style-name="T19"> : (animation orale)</text:span></text:p>
        </text:list-item>
      </text:list>
      <text:p text:style-name="P22">(A polycopier si possible).</text:p>
      <text:p text:style-name="P31">A l’aide des informations fournies :</text:p>
      <text:p text:style-name="P31">Compléter les légendes</text:p>
      <text:p text:style-name="P31">Comparer ces deux cellules.</text:p>
      <text:p text:style-name="P31"/>
      <text:list xml:id="list1295130131" text:style-name="WW8Num3">
        <text:list-item>
          <text:p text:style-name="P23"><text:span text:style-name="T20">Electronographies cellulaires</text:span><text:span text:style-name="T19"> :</text:span></text:p>
        </text:list-item>
      </text:list>
      <text:p text:style-name="P31">A l’aide des schémas précédents, identifier ces deux photographies.</text:p>
      <text:p text:style-name="P18">Réaliser le schéma légendé <text:s/>de chaque cellule.</text:p>
      <text:p text:style-name="P31"/>
      <text:list xml:id="list1519309601" text:style-name="WW8Num6">
        <text:list-item>
          <text:p text:style-name="P24"><text:span text:style-name="T20">Cellules procaryotes et eucaryotes</text:span><text:span text:style-name="T3"> </text:span>(animation orale)</text:p>
        </text:list-item>
      </text:list>
      <text:p text:style-name="P31"/>
      <text:p text:style-name="P31"><text:soft-page-break/></text:p>
      <text:p text:style-name="P31"/>
      <text:p text:style-name="P11">Exercices </text:p>
      <text:p text:style-name="P25"/>
      <text:list xml:id="list3883686245" text:style-name="WW8Num4">
        <text:list-item>
          <text:p text:style-name="P26"><text:span text:style-name="T20">Cellules animale et <text:s/>végétale. Animation</text:span><text:span text:style-name="T19">.</text:span></text:p>
        </text:list-item>
      </text:list>
      <text:p text:style-name="P31">Utiliser ces animations pour confirmer et compléter les acquisitions précédentes.</text:p>
      <text:p text:style-name="P31"/>
      <text:list xml:id="list2112145560" text:style-name="WW8Num5">
        <text:list-item>
          <text:p text:style-name="P27"><text:span text:style-name="T20"><text:s/>Schémas :structures de la cellule</text:span><text:span text:style-name="T19">.</text:span> (animation orale)</text:p>
        </text:list-item>
      </text:list>
      <text:p text:style-name="P31">En utilisant <text:span text:style-name="T19">bien</text:span> <text:span text:style-name="T19">toutes les informations données :</text:span></text:p>
      <text:p text:style-name="P36"><text:span text:style-name="T19"><text:s/>identifier <text:s/>c</text:span>haque cellule</text:p>
      <text:p text:style-name="P36">compléter <text:s/>les légendes</text:p>
      <text:p text:style-name="P28">(Ce document polycopié pourrait servir de contrôle de connaissances)</text:p>
      <text:p text:style-name="P25"/>
      <text:p text:style-name="P25"/>
      <text:p text:style-name="P12">Synthèse</text:p>
      <text:p text:style-name="P31"/>
      <text:p text:style-name="P31">A partir des nombreuses observations précédentes, </text:p>
      <text:p text:style-name="P31"><text:span text:style-name="T16">reproduire <text:s/>(</text:span><text:span text:style-name="T23">ou polycopier)</text:span><text:span text:style-name="T16"> <text:s/></text:span></text:p>
      <text:p text:style-name="P31"><text:span text:style-name="T16">compléter le tableau suivant ( cocher les cases concernées)</text:span> :</text:p>
      <text:p text:style-name="P29">(peut se faire à la maison)</text:p>
      <text:p text:style-name="P31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4">Type de cellule</text:p>
          </table:table-cell>
          <table:table-cell table:style-name="Tableau1.A1" office:value-type="string">
            <text:p text:style-name="P14">Eucaryote :</text:p>
            <text:p text:style-name="P14">cellule animale</text:p>
          </table:table-cell>
          <table:table-cell table:style-name="Tableau1.A1" office:value-type="string">
            <text:p text:style-name="P14">Eucaryote :</text:p>
            <text:p text:style-name="P14">Cellule végétale</text:p>
          </table:table-cell>
          <table:table-cell table:style-name="Tableau1.D1" office:value-type="string">
            <text:p text:style-name="P14">Procaryote</text:p>
          </table:table-cell>
        </table:table-row>
        <table:table-row table:style-name="Tableau1.1">
          <table:table-cell table:style-name="Tableau1.A1" office:value-type="string">
            <text:p text:style-name="P31">Taille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1">Membrane </text:p>
            <text:p text:style-name="P31">plasmique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1">Membrane squelettique 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1">cytoplasme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1">Chromatine </text:p>
            <text:p text:style-name="P31">dans un noyau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1">Chromatine </text:p>
            <text:p text:style-name="P31">dans le cytoplasme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1">Mitochondries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1">Chloroplastes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1">Autres organites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</table:table>
      <text:p text:style-name="P31"/>
      <text:p text:style-name="P15"/>
      <text:p text:style-name="P15"/>
      <text:p text:style-name="P31"><text:span text:style-name="T16">Ecrire une définition universelle de la cellule</text:span>. (points communs majeurs) </text:p>
      <text:p text:style-name="P31"><text:span text:style-name="T16">Ecrire les caractéristiques des trois types de cellule.</text:span> (différences majeures)</text:p>
      <text:p text:style-name="P31"/>
      <text:p text:style-name="P31"/>
      <text:p text:style-name="P3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WW8Num1z0" style:family="text">
      <style:text-properties fo:color="#0000ff" style:font-name="Symbol" fo:font-family="Symbol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fo:color="#0000ff"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fo:font-size="12pt" fo:font-weight="bold" style:font-size-asian="12pt" style:font-weight-asian="bold" style:font-name-complex="OpenSymbol1" style:font-family-complex="OpenSymbol, 'Arial Unicode MS'" style:font-size-complex="12pt" style:font-weight-complex="bold"/>
    </style:style>
    <style:style style:name="WW8Num8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7z0" style:family="text">
      <style:text-properties style:use-window-font-color="true"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7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3z0" style:family="text">
      <style:text-properties style:use-window-font-color="true"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3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6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6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4z0" style:family="text">
      <style:text-properties style:use-window-font-color="true"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4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5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5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style style:name="Bas_20_de_20_page_20__28_tableau_29_.1" style:display-name="Bas de page (tableau).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2" style:display-name="Bas de page (tableau).2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3" style:display-name="Bas de page (tableau).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4" style:display-name="Bas de page (tableau).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5" style:display-name="Bas de page (tableau).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6" style:display-name="Bas de page (tableau).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7" style:display-name="Bas de page (tableau).7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8" style:display-name="Bas de page (tableau).8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9" style:display-name="Bas de page (tableau).9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0" style:display-name="Bas de page (tableau).10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1" style:display-name="Bas de page (tableau).1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2" style:display-name="Bas de page (tableau).12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3" style:display-name="Bas de page (tableau).1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4" style:display-name="Bas de page (tableau).1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5" style:display-name="Bas de page (tableau).1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6" style:display-name="Bas de page (tableau).1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table:table-template table:name="Bas de page (tableau)" table:first-row-end-column="row" table:first-row-start-column="row" table:last-row-end-column="row" table:last-row-start-column="row">
      <table:first-row table:style-name="Bas_20_de_20_page_20__28_tableau_29_.1"/>
      <table:last-row table:style-name="Bas_20_de_20_page_20__28_tableau_29_.2"/>
      <table:first-column table:style-name="Bas_20_de_20_page_20__28_tableau_29_.3"/>
      <table:last-column table:style-name="Bas_20_de_20_page_20__28_tableau_29_.4"/>
      <table:body table:style-name="Bas_20_de_20_page_20__28_tableau_29_.9"/>
      <table:even-rows table:style-name="Bas_20_de_20_page_20__28_tableau_29_.5"/>
      <table:odd-rows table:style-name="Bas_20_de_20_page_20__28_tableau_29_.6"/>
      <table:even-columns table:style-name="Bas_20_de_20_page_20__28_tableau_29_.7"/>
      <table:odd-columns table:style-name="Bas_20_de_20_page_20__28_tableau_29_.8"/>
      <table:background table:style-name="Bas_20_de_20_page_20__28_tableau_29_.10"/>
      <loext:first-row-even-column table:style-name="Bas_20_de_20_page_20__28_tableau_29_.15"/>
      <loext:last-row-even-column table:style-name="Bas_20_de_20_page_20__28_tableau_29_.16"/>
      <loext:first-row-end-column table:style-name="Bas_20_de_20_page_20__28_tableau_29_.12"/>
      <loext:first-row-start-column table:style-name="Bas_20_de_20_page_20__28_tableau_29_.11"/>
      <loext:last-row-end-column table:style-name="Bas_20_de_20_page_20__28_tableau_29_.14"/>
      <loext:last-row-start-column table:style-name="Bas_20_de_20_page_20__28_tableau_29_.13"/>
    </table:table-template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4b543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5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1"><draw:image xlink:href="Pictures/1000404E00000C67000004578AD881B8F28D12BF.svg" xlink:type="simple" xlink:show="embed" xlink:actuate="onLoad"/><draw:image xlink:href="Pictures/10000201000000780000002A97C0968795AD1D24.png" xlink:type="simple" xlink:show="embed" xlink:actuate="onLoad"/></draw:frame><draw:line text:anchor-type="paragraph" draw:z-index="3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 table:template-name="Bas de page (tableau)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 d</text:span><text:span text:style-name="MT4">e version</text:span><text:span text:style-name="MT5"> : mars 2018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3">Auteur </text:span>: <text:span text:style-name="MT6"><text:s/>Françoise DANEL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2</text:page-number>/<text:page-count>2</text:page-count></text:p>
            </table:table-cell>
          </table:table-row>
        </table:table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3:51:33.744000000</meta:creation-date>
    <meta:editing-duration>PT4M23S</meta:editing-duration>
    <meta:editing-cycles>3</meta:editing-cycles>
    <meta:generator>LibreOffice/5.3.7.2$Windows_X86_64 LibreOffice_project/6b8ed514a9f8b44d37a1b96673cbbdd077e24059</meta:generator>
    <dc:date>2018-03-12T14:05:29.437000000</dc:date>
    <meta:document-statistic meta:table-count="2" meta:image-count="2" meta:object-count="0" meta:page-count="2" meta:paragraph-count="65" meta:word-count="351" meta:character-count="2432" meta:non-whitespace-character-count="2102"/>
  </office:meta>
</office:document-meta>
</file>