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C000002BC9B9319ED3D26570A.png" manifest:media-type="image/png"/>
  <manifest:file-entry manifest:full-path="Pictures/10000000000001AA0000031D271E2A336A0E6B3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8.964cm" svg:height="25.546cm" draw:z-index="0"><draw:image xlink:href="Pictures/10000000000002AC000002BC9B9319ED3D26570A.png" xlink:type="simple" xlink:show="embed" xlink:actuate="onLoad"/></draw:frame></text:p>
      <text:p text:style-name="Standard"><draw:frame draw:style-name="fr2" draw:name="Image2" text:anchor-type="paragraph" svg:x="0.416cm" svg:y="-0.319cm" svg:width="16.644cm" svg:height="26.197cm" draw:z-index="1"><draw:image xlink:href="Pictures/10000000000001AA0000031D271E2A336A0E6B3D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4T14:51:59.707000000</meta:creation-date>
    <dc:date>2017-10-10T10:39:43.888000000</dc:date>
    <meta:editing-duration>PT24M20S</meta:editing-duration>
    <meta:editing-cycles>7</meta:editing-cycles>
    <meta:generator>LibreOffice/5.2.3.3$Windows_X86_64 LibreOffice_project/d54a8868f08a7b39642414cf2c8ef2f228f780cf</meta:generator>
    <meta:document-statistic meta:table-count="0" meta:image-count="2" meta:object-count="0" meta:page-count="2" meta:paragraph-count="0" meta:word-count="0" meta:character-count="0" meta:non-whitespace-character-count="0"/>
  </office:meta>
</office:document-meta>
</file>