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Narrow" svg:font-family="'Arial Narrow', sans-serif"/>
    <style:font-face style:name="Arial" svg:font-family="Arial, sans-serif"/>
    <style:font-face style:name="Comic Sans MS" svg:font-family="'Comic Sans MS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3cm" table:align="lef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0.794cm"/>
    </style:style>
    <style:style style:name="Tableau1.E" style:family="table-column">
      <style:table-column-properties style:column-width="1.005cm"/>
    </style:style>
    <style:style style:name="Tableau1.K" style:family="table-column">
      <style:table-column-properties style:column-width="1.032cm"/>
    </style:style>
    <style:style style:name="Tableau1.A1" style:family="table-cell">
      <style:table-cell-properties fo:padding-left="0.191cm" fo:padding-right="0.191cm" fo:padding-top="0.049cm" fo:padding-bottom="0.049cm" fo:border="1pt solid #000000"/>
    </style:style>
    <style:style style:name="Tableau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6.828cm" table:align="left"/>
    </style:style>
    <style:style style:name="Tableau2.A" style:family="table-column">
      <style:table-column-properties style:column-width="4.35cm"/>
    </style:style>
    <style:style style:name="Tableau2.B" style:family="table-column">
      <style:table-column-properties style:column-width="1.371cm"/>
    </style:style>
    <style:style style:name="Tableau2.C" style:family="table-column">
      <style:table-column-properties style:column-width="1.582cm"/>
    </style:style>
    <style:style style:name="Tableau2.I" style:family="table-column">
      <style:table-column-properties style:column-width="1.614cm"/>
    </style:style>
    <style:style style:name="Tableau2.A1" style:family="table-cell">
      <style:table-cell-properties fo:padding-left="0.191cm" fo:padding-right="0.191cm" fo:padding-top="0.049cm" fo:padding-bottom="0.049cm" fo:border="1pt solid #000000"/>
    </style:style>
    <style:style style:name="Tableau2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5.637cm" table:align="left"/>
    </style:style>
    <style:style style:name="Tableau3.A" style:family="table-column">
      <style:table-column-properties style:column-width="2.064cm"/>
    </style:style>
    <style:style style:name="Tableau3.B" style:family="table-column">
      <style:table-column-properties style:column-width="1.693cm"/>
    </style:style>
    <style:style style:name="Tableau3.I" style:family="table-column">
      <style:table-column-properties style:column-width="1.72cm"/>
    </style:style>
    <style:style style:name="Tableau3.A1" style:family="table-cell">
      <style:table-cell-properties fo:padding-left="0.123cm" fo:padding-right="0.123cm" fo:padding-top="0.049cm" fo:padding-bottom="0.049cm" fo:border="1pt solid #000000"/>
    </style:style>
    <style:style style:name="Tableau3.B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eau3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" style:family="table">
      <style:table-properties style:width="16.748cm" table:align="center"/>
    </style:style>
    <style:style style:name="Tableau4.A" style:family="table-column">
      <style:table-column-properties style:column-width="4.657cm"/>
    </style:style>
    <style:style style:name="Tableau4.B" style:family="table-column">
      <style:table-column-properties style:column-width="2.011cm"/>
    </style:style>
    <style:style style:name="Tableau4.G" style:family="table-column">
      <style:table-column-properties style:column-width="2.037cm"/>
    </style:style>
    <style:style style:name="Tableau4.A1" style:family="table-cell">
      <style:table-cell-properties fo:background-color="#ffffff" fo:padding-left="0.123cm" fo:padding-right="0.123cm" fo:padding-top="0.049cm" fo:padding-bottom="0.049cm" fo:border="1pt solid #000000">
        <style:background-image/>
      </style:table-cell-properties>
    </style:style>
    <style:style style:name="Tableau4.B1" style:family="table-cell">
      <style:table-cell-properties fo:background-color="#ffffff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au4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eau4.B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C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D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E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F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G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A3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eau4.B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C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D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E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F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4.G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Tableau5" style:family="table">
      <style:table-properties style:width="16.325cm" table:align="left"/>
    </style:style>
    <style:style style:name="Tableau5.A" style:family="table-column">
      <style:table-column-properties style:column-width="2.54cm"/>
    </style:style>
    <style:style style:name="Tableau5.B" style:family="table-column">
      <style:table-column-properties style:column-width="2.249cm"/>
    </style:style>
    <style:style style:name="Tableau5.C" style:family="table-column">
      <style:table-column-properties style:column-width="2.302cm"/>
    </style:style>
    <style:style style:name="Tableau5.G" style:family="table-column">
      <style:table-column-properties style:column-width="2.328cm"/>
    </style:style>
    <style:style style:name="Tableau5.A1" style:family="table-cell">
      <style:table-cell-properties fo:padding-left="0.123cm" fo:padding-right="0.123cm" fo:padding-top="0.049cm" fo:padding-bottom="0.049cm" fo:border="1pt solid #000000"/>
    </style:style>
    <style:style style:name="Tableau5.B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eau5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eau5.B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9933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993300" style:font-name="Comic Sans MS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  <style:text-properties fo:font-variant="normal" fo:text-transform="none" fo:color="#993300" style:font-name="Comic Sans MS" fo:font-size="14pt" fo:letter-spacing="normal" fo:font-style="normal" fo:font-weight="bold"/>
    </style:style>
    <style:style style:name="P7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8" style:family="paragraph" style:parent-style-name="Text_20_body">
      <style:paragraph-properties fo:margin-left="0.635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9" style:family="paragraph" style:parent-style-name="Text_20_body">
      <style:paragraph-properties fo:margin-left="0.635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left="0.953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.079cm" fo:margin-right="0.854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12" style:family="paragraph" style:parent-style-name="Text_20_body">
      <style:paragraph-properties fo:margin-left="0.079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.079cm" fo:margin-right="0.536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.709cm" fo:margin-right="3.08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15" style:family="paragraph" style:parent-style-name="Text_20_body">
      <style:paragraph-properties fo:margin-left="1.249cm" fo:margin-right="0.536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3.17cm" fo:margin-right="0.54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17" style:family="paragraph" style:parent-style-name="Text_20_body">
      <style:paragraph-properties fo:margin-left="0.709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18" style:family="paragraph" style:parent-style-name="Text_20_body">
      <style:paragraph-properties fo:margin-left="1.58cm" fo:margin-right="2.439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19" style:family="paragraph" style:parent-style-name="Text_20_body">
      <style:paragraph-properties fo:margin-left="1.5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0" style:family="paragraph" style:parent-style-name="Text_20_body">
      <style:paragraph-properties fo:margin-left="0.709cm" fo:margin-right="2.124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1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2" style:family="paragraph" style:parent-style-name="Text_20_body">
      <style:paragraph-properties fo:margin-left="1.251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3" style:family="paragraph" style:parent-style-name="Text_20_body">
      <style:paragraph-properties fo:margin-left="1.251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4" style:family="paragraph" style:parent-style-name="Text_20_body">
      <style:paragraph-properties fo:margin-left="1.251cm" fo:margin-right="1.496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5" style:family="paragraph" style:parent-style-name="Text_20_body">
      <style:paragraph-properties fo:margin-left="0cm" fo:margin-right="1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6" style:family="paragraph" style:parent-style-name="Text_20_body">
      <style:paragraph-properties fo:margin-left="1.251cm" fo:margin-right="1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/>
    </style:style>
    <style:style style:name="T1" style:family="text">
      <style:text-properties style:text-position="-33% 80%"/>
    </style:style>
    <style:style style:name="T2" style:family="text">
      <style:text-properties style:text-position="-33% 80%" style:font-name="Arial" fo:font-size="11pt"/>
    </style:style>
    <style:style style:name="T3" style:family="text">
      <style:text-properties style:text-position="-33% 80%" style:font-name="Arial" fo:font-size="11pt" fo:font-style="normal" fo:font-weight="normal"/>
    </style:style>
    <style:style style:name="T4" style:family="text">
      <style:text-properties style:font-name="Arial" fo:font-size="11pt"/>
    </style:style>
    <style:style style:name="T5" style:family="text">
      <style:text-properties style:font-name="Arial" fo:font-size="11pt" fo:font-style="normal" fo:font-weight="normal"/>
    </style:style>
    <style:style style:name="T6" style:family="text">
      <style:text-properties style:font-name="Symbol" fo:font-size="11pt"/>
    </style:style>
    <style:style style:name="T7" style:family="text"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 </text:p>
      <text:p text:style-name="P6">La statistique au Bac A (Madagasikara)</text:p>
      <text:p text:style-name="P1"> </text:p>
      <text:p text:style-name="P2">Session 2010 – Exercice 1 (5points)</text:p>
      <text:p text:style-name="P3">Les notes obtenues par dix candidats aux épreuves  de natation et de danse d'un concours sont indiquées dans le tableau suivant :</text:p>
      <text:p text:style-name="P4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6"/>
        <table:table-column table:style-name="Tableau1.K"/>
        <table:table-row>
          <table:table-cell table:style-name="Tableau1.A1" office:value-type="string">
            <text:p text:style-name="P27">Natation (X)</text:p>
          </table:table-cell>
          <table:table-cell table:style-name="Tableau1.B1" office:value-type="string">
            <text:p text:style-name="P27">3</text:p>
          </table:table-cell>
          <table:table-cell table:style-name="Tableau1.B1" office:value-type="string">
            <text:p text:style-name="P27">5</text:p>
          </table:table-cell>
          <table:table-cell table:style-name="Tableau1.B1" office:value-type="string">
            <text:p text:style-name="P27">6</text:p>
          </table:table-cell>
          <table:table-cell table:style-name="Tableau1.B1" office:value-type="string">
            <text:p text:style-name="P27">6</text:p>
          </table:table-cell>
          <table:table-cell table:style-name="Tableau1.B1" office:value-type="string">
            <text:p text:style-name="P27">9</text:p>
          </table:table-cell>
          <table:table-cell table:style-name="Tableau1.B1" office:value-type="string">
            <text:p text:style-name="P27">9</text:p>
          </table:table-cell>
          <table:table-cell table:style-name="Tableau1.B1" office:value-type="string">
            <text:p text:style-name="P27">12</text:p>
          </table:table-cell>
          <table:table-cell table:style-name="Tableau1.B1" office:value-type="string">
            <text:p text:style-name="P27">12</text:p>
          </table:table-cell>
          <table:table-cell table:style-name="Tableau1.B1" office:value-type="string">
            <text:p text:style-name="P27">14</text:p>
          </table:table-cell>
          <table:table-cell table:style-name="Tableau1.B1" office:value-type="string">
            <text:p text:style-name="P27">14</text:p>
          </table:table-cell>
        </table:table-row>
        <table:table-row>
          <table:table-cell table:style-name="Tableau1.A2" office:value-type="string">
            <text:p text:style-name="P27">Danse (Y)</text:p>
          </table:table-cell>
          <table:table-cell table:style-name="Tableau1.B2" office:value-type="string">
            <text:p text:style-name="P27">5</text:p>
          </table:table-cell>
          <table:table-cell table:style-name="Tableau1.B2" office:value-type="string">
            <text:p text:style-name="P27">8</text:p>
          </table:table-cell>
          <table:table-cell table:style-name="Tableau1.B2" office:value-type="string">
            <text:p text:style-name="P27">8</text:p>
          </table:table-cell>
          <table:table-cell table:style-name="Tableau1.B2" office:value-type="string">
            <text:p text:style-name="P27">10</text:p>
          </table:table-cell>
          <table:table-cell table:style-name="Tableau1.B2" office:value-type="string">
            <text:p text:style-name="P27">10</text:p>
          </table:table-cell>
          <table:table-cell table:style-name="Tableau1.B2" office:value-type="string">
            <text:p text:style-name="P27">13</text:p>
          </table:table-cell>
          <table:table-cell table:style-name="Tableau1.B2" office:value-type="string">
            <text:p text:style-name="P27">13</text:p>
          </table:table-cell>
          <table:table-cell table:style-name="Tableau1.B2" office:value-type="string">
            <text:p text:style-name="P27">16</text:p>
          </table:table-cell>
          <table:table-cell table:style-name="Tableau1.B2" office:value-type="string">
            <text:p text:style-name="P27">16</text:p>
          </table:table-cell>
          <table:table-cell table:style-name="Tableau1.B2" office:value-type="string">
            <text:p text:style-name="P27">17</text:p>
          </table:table-cell>
        </table:table-row>
      </table:table>
      <text:p text:style-name="P4"/>
      <text:p text:style-name="P8">1) Représenter le nuage de points associé à cette série statistique (on utilisera le papier millimétré ci-joint)</text:p>
      <text:p text:style-name="P8">2) On partage le nuage de points en deux parties d'effectifs égaux.</text:p>
      <text:p text:style-name="P7">a) Calculer les coordonnées de G1 et G2, points moyens respectifs des nuages partiels ainsi obtenus. </text:p>
      <text:p text:style-name="P3">b) Placer les points G1 et G2.Tracer la droite (G1G2)</text:p>
      <text:p text:style-name="P3">c) Déterminer une équation de la droite (G1G2)</text:p>
      <text:p text:style-name="P10"><text:span text:style-name="T5">3) Estimer, à l'aide de la droite (G1G2), la note de natation qu'aura un candidat qui avait 10,5 en danse.</text:span></text:p>
      <text:p text:style-name="P2">Session 2008 – Exercice 2(5points)</text:p>
      <text:p text:style-name="P11">Le tableau suivant donne le nombre de téléphones mobiles vendus, pendant huit années successives, par un distributeur agréé :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6"/>
        <table:table-column table:style-name="Tableau2.I"/>
        <table:table-row>
          <table:table-cell table:style-name="Tableau2.A1" office:value-type="string">
            <text:p text:style-name="P27">Rang de l’année (x<text:span text:style-name="T1">i</text:span>)</text:p>
          </table:table-cell>
          <table:table-cell table:style-name="Tableau2.B1" office:value-type="string">
            <text:p text:style-name="P27">1</text:p>
          </table:table-cell>
          <table:table-cell table:style-name="Tableau2.B1" office:value-type="string">
            <text:p text:style-name="P27">2</text:p>
          </table:table-cell>
          <table:table-cell table:style-name="Tableau2.B1" office:value-type="string">
            <text:p text:style-name="P27">3</text:p>
          </table:table-cell>
          <table:table-cell table:style-name="Tableau2.B1" office:value-type="string">
            <text:p text:style-name="P27">4</text:p>
          </table:table-cell>
          <table:table-cell table:style-name="Tableau2.B1" office:value-type="string">
            <text:p text:style-name="P27">5</text:p>
          </table:table-cell>
          <table:table-cell table:style-name="Tableau2.B1" office:value-type="string">
            <text:p text:style-name="P27">6</text:p>
          </table:table-cell>
          <table:table-cell table:style-name="Tableau2.B1" office:value-type="string">
            <text:p text:style-name="P27">7</text:p>
          </table:table-cell>
          <table:table-cell table:style-name="Tableau2.B1" office:value-type="string">
            <text:p text:style-name="P27">8</text:p>
          </table:table-cell>
        </table:table-row>
        <table:table-row>
          <table:table-cell table:style-name="Tableau2.A2" office:value-type="string">
            <text:p text:style-name="P27">Nombre de téléphones vendus (y<text:span text:style-name="T1">i</text:span>)</text:p>
          </table:table-cell>
          <table:table-cell table:style-name="Tableau2.B2" office:value-type="string">
            <text:p text:style-name="P27">26 000</text:p>
          </table:table-cell>
          <table:table-cell table:style-name="Tableau2.B2" office:value-type="string">
            <text:p text:style-name="P27">28 000</text:p>
          </table:table-cell>
          <table:table-cell table:style-name="Tableau2.B2" office:value-type="string">
            <text:p text:style-name="P27">50 000</text:p>
          </table:table-cell>
          <table:table-cell table:style-name="Tableau2.B2" office:value-type="string">
            <text:p text:style-name="P27">65 000</text:p>
          </table:table-cell>
          <table:table-cell table:style-name="Tableau2.B2" office:value-type="string">
            <text:p text:style-name="P27">81 000</text:p>
          </table:table-cell>
          <table:table-cell table:style-name="Tableau2.B2" office:value-type="string">
            <text:p text:style-name="P27">83 000</text:p>
          </table:table-cell>
          <table:table-cell table:style-name="Tableau2.B2" office:value-type="string">
            <text:p text:style-name="P27">120 000</text:p>
          </table:table-cell>
          <table:table-cell table:style-name="Tableau2.B2" office:value-type="string">
            <text:p text:style-name="P27">125 000</text:p>
          </table:table-cell>
        </table:table-row>
      </table:table>
      <text:p text:style-name="P13"/>
      <text:p text:style-name="P14">1)   Représenter le nuage de points {M<text:span text:style-name="T1">i </text:span>}<text:span text:style-name="T1">1 ≤ i ≤ 8</text:span>  associé à cette série statistique.</text:p>
      <text:p text:style-name="P15"><text:span text:style-name="T5">(Echelle : Axe des abscisses : 1 cm représente une année</text:span></text:p>
      <text:p text:style-name="P16">Axe des ordonnées : 1 cm représente 10 000 téléphones vendus)</text:p>
      <text:p text:style-name="P17">2) On partage le nuage de points en deux parties d’effectifs égaux {M<text:span text:style-name="T1">1</text:span>, M<text:span text:style-name="T1">2</text:span>, M<text:span text:style-name="T1">3</text:span>, M<text:span text:style-name="T1">4</text:span>} et {M<text:span text:style-name="T1">5</text:span>, M<text:span text:style-name="T1">6</text:span>, M<text:span text:style-name="T1">7</text:span>, M<text:span text:style-name="T1">8</text:span>}.</text:p>
      <text:p text:style-name="P18">a)     Calculer les coordonnées de G<text:span text:style-name="T1">1</text:span> et G<text:span text:style-name="T1">2</text:span>, points moyens respectifs des nuages partiels ainsi obtenus.</text:p>
      <text:p text:style-name="P19">b)     Représenter la droite (G<text:span text:style-name="T1">1</text:span>G<text:span text:style-name="T1">2</text:span>). Ecrire une équation cartésienne de cette droite.</text:p>
      <text:p text:style-name="P20">3)   En supposant que l’évolution du nombre de téléphones vendus par ce distributeur gardera la même tendance, déterminer ce nombre pour la dixième année, à l’aide de la droite d’ajustement (G<text:span text:style-name="T1">1</text:span>G<text:span text:style-name="T1">2</text:span>) de cette série</text:p>
      <text:p text:style-name="P4"/>
      <text:p text:style-name="P2">Session 2002 – Exercice 2      (4 points)</text:p>
      <text:p text:style-name="P3">Le tableau suivant indique l’évolution de l’effectif d’un Collège au cours des huit dernières années.</text:p>
      <text:p text:style-name="P3"><text:soft-page-break/>(x<text:span text:style-name="T1">i</text:span> désigne le rang de l’année et y<text:span text:style-name="T1">i</text:span> l’effectif correspondant).</text:p>
      <text:p text:style-name="P4"> </text:p>
      <table:table table:name="Tableau3" table:style-name="Tableau3">
        <table:table-column table:style-name="Tableau3.A"/>
        <table:table-column table:style-name="Tableau3.B" table:number-columns-repeated="7"/>
        <table:table-column table:style-name="Tableau3.I"/>
        <table:table-row>
          <table:table-cell table:style-name="Tableau3.A1" office:value-type="string">
            <text:p text:style-name="P27">Année</text:p>
          </table:table-cell>
          <table:table-cell table:style-name="Tableau3.B1" office:value-type="string">
            <text:p text:style-name="P27">1994</text:p>
          </table:table-cell>
          <table:table-cell table:style-name="Tableau3.B1" office:value-type="string">
            <text:p text:style-name="P27">1995</text:p>
          </table:table-cell>
          <table:table-cell table:style-name="Tableau3.B1" office:value-type="string">
            <text:p text:style-name="P27">1996</text:p>
          </table:table-cell>
          <table:table-cell table:style-name="Tableau3.B1" office:value-type="string">
            <text:p text:style-name="P27">1997</text:p>
          </table:table-cell>
          <table:table-cell table:style-name="Tableau3.B1" office:value-type="string">
            <text:p text:style-name="P27">1998</text:p>
          </table:table-cell>
          <table:table-cell table:style-name="Tableau3.B1" office:value-type="string">
            <text:p text:style-name="P27">1999</text:p>
          </table:table-cell>
          <table:table-cell table:style-name="Tableau3.B1" office:value-type="string">
            <text:p text:style-name="P27">2000</text:p>
          </table:table-cell>
          <table:table-cell table:style-name="Tableau3.B1" office:value-type="string">
            <text:p text:style-name="P27">2001</text:p>
          </table:table-cell>
        </table:table-row>
        <table:table-row>
          <table:table-cell table:style-name="Tableau3.A2" office:value-type="string">
            <text:p text:style-name="P27">x<text:span text:style-name="T1">i</text:span></text:p>
          </table:table-cell>
          <table:table-cell table:style-name="Tableau3.B2" office:value-type="string">
            <text:p text:style-name="P27">1</text:p>
          </table:table-cell>
          <table:table-cell table:style-name="Tableau3.B2" office:value-type="string">
            <text:p text:style-name="P27">2</text:p>
          </table:table-cell>
          <table:table-cell table:style-name="Tableau3.B2" office:value-type="string">
            <text:p text:style-name="P27">3</text:p>
          </table:table-cell>
          <table:table-cell table:style-name="Tableau3.B2" office:value-type="string">
            <text:p text:style-name="P27">4</text:p>
          </table:table-cell>
          <table:table-cell table:style-name="Tableau3.B2" office:value-type="string">
            <text:p text:style-name="P27">5</text:p>
          </table:table-cell>
          <table:table-cell table:style-name="Tableau3.B2" office:value-type="string">
            <text:p text:style-name="P27">6</text:p>
          </table:table-cell>
          <table:table-cell table:style-name="Tableau3.B2" office:value-type="string">
            <text:p text:style-name="P27">7</text:p>
          </table:table-cell>
          <table:table-cell table:style-name="Tableau3.B2" office:value-type="string">
            <text:p text:style-name="P27">8</text:p>
          </table:table-cell>
        </table:table-row>
        <table:table-row>
          <table:table-cell table:style-name="Tableau3.A2" office:value-type="string">
            <text:p text:style-name="P27">y<text:span text:style-name="T1">i</text:span></text:p>
          </table:table-cell>
          <table:table-cell table:style-name="Tableau3.B2" office:value-type="string">
            <text:p text:style-name="P27">370</text:p>
          </table:table-cell>
          <table:table-cell table:style-name="Tableau3.B2" office:value-type="string">
            <text:p text:style-name="P27">360</text:p>
          </table:table-cell>
          <table:table-cell table:style-name="Tableau3.B2" office:value-type="string">
            <text:p text:style-name="P27">380</text:p>
          </table:table-cell>
          <table:table-cell table:style-name="Tableau3.B2" office:value-type="string">
            <text:p text:style-name="P27">410</text:p>
          </table:table-cell>
          <table:table-cell table:style-name="Tableau3.B2" office:value-type="string">
            <text:p text:style-name="P27">420</text:p>
          </table:table-cell>
          <table:table-cell table:style-name="Tableau3.B2" office:value-type="string">
            <text:p text:style-name="P27">440</text:p>
          </table:table-cell>
          <table:table-cell table:style-name="Tableau3.B2" office:value-type="string">
            <text:p text:style-name="P27">450</text:p>
          </table:table-cell>
          <table:table-cell table:style-name="Tableau3.B2" office:value-type="string">
            <text:p text:style-name="P27">470</text:p>
          </table:table-cell>
        </table:table-row>
      </table:table>
      <text:p text:style-name="P4"> </text:p>
      <text:p text:style-name="P3">1°) -     Représenter le nuage de points M<text:span text:style-name="T1">i</text:span> (x<text:span text:style-name="T1">i</text:span>, y<text:span text:style-name="T1">i</text:span>) associé à cette série statistique dans</text:p>
      <text:p text:style-name="P5"><text:span text:style-name="T4">un</text:span> <text:span text:style-name="T4">repère orthogonal</text:span></text:p>
      <text:p text:style-name="P4">    <text:span text:style-name="T5">- Sur l’axe des abscisses, prendre 1 cm pour unité graphique.</text:span></text:p>
      <text:p text:style-name="P4">    <text:span text:style-name="T5">- Sur l’axe des ordonnées, placer 350 à l’origine puis choisir 1 cm pour représenter 10 élèves.</text:span></text:p>
      <text:p text:style-name="P3">2°) -     Calculer les coordonnées du point moyen G.</text:p>
      <text:p text:style-name="P3">3°) -     On note (S<text:span text:style-name="T1">1</text:span>) la série statistique allant de 1994 à 1997 et (S<text:span text:style-name="T1">2</text:span>) la série allant de 1998 à 2001.</text:p>
      <text:p text:style-name="P21">a) Déterminer les coordonnées des points moyens respectifs G<text:span text:style-name="T1">1</text:span> et G<text:span text:style-name="T1">2</text:span></text:p>
      <text:p text:style-name="P5"><text:span text:style-name="T4">des</text:span> <text:span text:style-name="T4">séries (S</text:span><text:span text:style-name="T2">1</text:span><text:span text:style-name="T4">) et (S</text:span><text:span text:style-name="T2">2</text:span><text:span text:style-name="T4">).</text:span></text:p>
      <text:p text:style-name="P7">b) Déterminer une équation cartésienne de la droite (D) passant par G<text:span text:style-name="T1">1</text:span> et G<text:span text:style-name="T1">2.</text:span>     ( 0,75 pt )</text:p>
      <text:p text:style-name="P4"> <text:span text:style-name="T5">c) Construire cette droite (D). Que représente-t-elle ? </text:span></text:p>
      <text:p text:style-name="P4"><text:span text:style-name="T5">d) En déduire une estimation de l’effectif du collège en 2003.</text:span></text:p>
      <text:p text:style-name="P2">Session 2000 – Exercice 2 (4 points)</text:p>
      <text:p text:style-name="P3">Le tableau suivant montre le chiffre d’affaires, exprimé en millions de francs malagasy, d’une entreprise au cours des six dernières années.</text:p>
      <text:p text:style-name="P4"> 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>
          <table:table-cell table:style-name="Tableau4.A1" office:value-type="string">
            <text:p text:style-name="P27">Année</text:p>
          </table:table-cell>
          <table:table-cell table:style-name="Tableau4.B1" office:value-type="string">
            <text:p text:style-name="P27">1994</text:p>
          </table:table-cell>
          <table:table-cell table:style-name="Tableau4.B1" office:value-type="string">
            <text:p text:style-name="P27">1995</text:p>
          </table:table-cell>
          <table:table-cell table:style-name="Tableau4.B1" office:value-type="string">
            <text:p text:style-name="P27">1996</text:p>
          </table:table-cell>
          <table:table-cell table:style-name="Tableau4.B1" office:value-type="string">
            <text:p text:style-name="P27">1997</text:p>
          </table:table-cell>
          <table:table-cell table:style-name="Tableau4.B1" office:value-type="string">
            <text:p text:style-name="P27">1998</text:p>
          </table:table-cell>
          <table:table-cell table:style-name="Tableau4.B1" office:value-type="string">
            <text:p text:style-name="P27">1999</text:p>
          </table:table-cell>
        </table:table-row>
        <table:table-row>
          <table:table-cell table:style-name="Tableau4.A2" office:value-type="string">
            <text:p text:style-name="P27">Rang : x<text:span text:style-name="T1">i</text:span></text:p>
          </table:table-cell>
          <table:table-cell table:style-name="Tableau4.B2" office:value-type="string">
            <text:p text:style-name="P27">1</text:p>
          </table:table-cell>
          <table:table-cell table:style-name="Tableau4.C2" office:value-type="string">
            <text:p text:style-name="P27">2</text:p>
          </table:table-cell>
          <table:table-cell table:style-name="Tableau4.D2" office:value-type="string">
            <text:p text:style-name="P27">3</text:p>
          </table:table-cell>
          <table:table-cell table:style-name="Tableau4.E2" office:value-type="string">
            <text:p text:style-name="P27">4</text:p>
          </table:table-cell>
          <table:table-cell table:style-name="Tableau4.F2" office:value-type="string">
            <text:p text:style-name="P27">5</text:p>
          </table:table-cell>
          <table:table-cell table:style-name="Tableau4.G2" office:value-type="string">
            <text:p text:style-name="P27">6</text:p>
          </table:table-cell>
        </table:table-row>
        <table:table-row>
          <table:table-cell table:style-name="Tableau4.A3" office:value-type="string">
            <text:p text:style-name="P27">Chiffre d’affaires : y<text:span text:style-name="T1">i</text:span></text:p>
          </table:table-cell>
          <table:table-cell table:style-name="Tableau4.B3" office:value-type="string">
            <text:p text:style-name="P27">120</text:p>
          </table:table-cell>
          <table:table-cell table:style-name="Tableau4.C3" office:value-type="string">
            <text:p text:style-name="P27">132</text:p>
          </table:table-cell>
          <table:table-cell table:style-name="Tableau4.D3" office:value-type="string">
            <text:p text:style-name="P27">147</text:p>
          </table:table-cell>
          <table:table-cell table:style-name="Tableau4.E3" office:value-type="string">
            <text:p text:style-name="P27">164</text:p>
          </table:table-cell>
          <table:table-cell table:style-name="Tableau4.F3" office:value-type="string">
            <text:p text:style-name="P27">181</text:p>
          </table:table-cell>
          <table:table-cell table:style-name="Tableau4.G3" office:value-type="string">
            <text:p text:style-name="P27">201</text:p>
          </table:table-cell>
        </table:table-row>
      </table:table>
      <text:p text:style-name="P4"> </text:p>
      <text:p text:style-name="P3">1.         Calculer la moyenne de la série (y<text:span text:style-name="T1">i</text:span>). (0,5 pt)</text:p>
      <text:p text:style-name="P22">2.         Représenter dans un repère orthogonal le nuage de points M<text:span text:style-name="T1">i </text:span>( x<text:span text:style-name="T1">i</text:span> ,y<text:span text:style-name="T1">i</text:span>). (Sur l’axe des abscisses, 2 cm représente une année ; sur l’axe des ordonnées, 1 cm représente 20 millions).    (1,5 pt)</text:p>
      <text:p text:style-name="P24">3.         Soit G<text:span text:style-name="T1">1</text:span> le point moyen du sous–nuage obtenu par x<text:span text:style-name="T1">1</text:span> , x<text:span text:style-name="T1">2</text:span> et x<text:span text:style-name="T1">3</text:span> ; G<text:span text:style-name="T1">2</text:span> le point moyen du sous-nuage obtenu par x<text:span text:style-name="T1">4</text:span> , x<text:span text:style-name="T1">5 </text:span> et x<text:span text:style-name="T1">6</text:span>.</text:p>
      <text:p text:style-name="P4">            <text:span text:style-name="T5">a.    Déterminer les coordonnées de G</text:span><text:span text:style-name="T3">1</text:span><text:span text:style-name="T5"> et de G</text:span><text:span text:style-name="T3">2</text:span></text:p>
      <text:p text:style-name="P4">            <text:span text:style-name="T5">b.    Tracer la droite (G</text:span><text:span text:style-name="T3">1</text:span><text:span text:style-name="T5">G</text:span><text:span text:style-name="T3">2</text:span><text:span text:style-name="T5">). Que représente cette droite ? </text:span></text:p>
      <text:p text:style-name="P4">            <text:span text:style-name="T5">c.    Donner l’équation de la droite (G</text:span><text:span text:style-name="T3">1</text:span><text:span text:style-name="T5">G</text:span><text:span text:style-name="T3">2</text:span><text:span text:style-name="T5">).</text:span></text:p>
      <text:p text:style-name="P4">            <text:span text:style-name="T5">d.    En déduire une prévision du chiffre d’affaires de cette entreprise en 2002.</text:span></text:p>
      <text:p text:style-name="P4"> </text:p>
      <text:p text:style-name="P2">Session 1999 – Exercice 2      (4 points)</text:p>
      <text:p text:style-name="P25">Le tableau suivant donne la répartition des 80 employés d’une entreprise en fonction de leur salaire mensuel (en milliers de francs malgaches FMG). Soit n un entier naturel non nul.</text:p>
      <text:p text:style-name="P26"> 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column table:style-name="Tableau5.G"/>
        <text:soft-page-break/>
        <table:table-row>
          <table:table-cell table:style-name="Tableau5.A1" office:value-type="string">
            <text:p text:style-name="P27">Salaire</text:p>
          </table:table-cell>
          <table:table-cell table:style-name="Tableau5.B1" office:value-type="string">
            <text:p text:style-name="P27">[50 ; 150[</text:p>
          </table:table-cell>
          <table:table-cell table:style-name="Tableau5.B1" office:value-type="string">
            <text:p text:style-name="P27">[150 ; 250[</text:p>
          </table:table-cell>
          <table:table-cell table:style-name="Tableau5.B1" office:value-type="string">
            <text:p text:style-name="P27">[250 ; 350[</text:p>
          </table:table-cell>
          <table:table-cell table:style-name="Tableau5.B1" office:value-type="string">
            <text:p text:style-name="P27">[350 ; 450[</text:p>
          </table:table-cell>
          <table:table-cell table:style-name="Tableau5.B1" office:value-type="string">
            <text:p text:style-name="P27">[450 ; 550[</text:p>
          </table:table-cell>
          <table:table-cell table:style-name="Tableau5.B1" office:value-type="string">
            <text:p text:style-name="P27">[550 ; 650[</text:p>
          </table:table-cell>
        </table:table-row>
        <table:table-row>
          <table:table-cell table:style-name="Tableau5.A2" office:value-type="string">
            <text:p text:style-name="P27">Effectifs (n<text:span text:style-name="T1">i</text:span>)</text:p>
          </table:table-cell>
          <table:table-cell table:style-name="Tableau5.B2" office:value-type="string">
            <text:p text:style-name="P27">n</text:p>
          </table:table-cell>
          <table:table-cell table:style-name="Tableau5.B2" office:value-type="string">
            <text:p text:style-name="P27">26</text:p>
          </table:table-cell>
          <table:table-cell table:style-name="Tableau5.B2" office:value-type="string">
            <text:p text:style-name="P27">20</text:p>
          </table:table-cell>
          <table:table-cell table:style-name="Tableau5.B2" office:value-type="string">
            <text:p text:style-name="P27">4</text:p>
          </table:table-cell>
          <table:table-cell table:style-name="Tableau5.B2" office:value-type="string">
            <text:p text:style-name="P27">4</text:p>
          </table:table-cell>
          <table:table-cell table:style-name="Tableau5.B2" office:value-type="string">
            <text:p text:style-name="P27">2</text:p>
          </table:table-cell>
        </table:table-row>
      </table:table>
      <text:p text:style-name="P4"> </text:p>
      <text:p text:style-name="P5"><text:span text:style-name="T4">Dans les calculs qui suivent, on utilisera les centres  x</text:span><text:span text:style-name="T2">i</text:span><text:span text:style-name="T4">  des classes, où 1</text:span><text:span text:style-name="T6">£</text:span> <text:span text:style-name="T4">i </text:span><text:span text:style-name="T6">£</text:span> <text:span text:style-name="T4">6.</text:span></text:p>
      <text:p text:style-name="P9"><text:span text:style-name="T4">1-    Déterminer l’effectif n des employés ayant un salaire mensuel inférieur à 150.000-FMG.    </text:span></text:p>
      <text:p text:style-name="P22">On prendra  n = 24  dans tout ce qui suit.</text:p>
      <text:p text:style-name="P8">2 -  Dans un repère orthogonal du plan, représenter le nuage de points M<text:span text:style-name="T1">i</text:span> de coordonnées</text:p>
      <text:p text:style-name="P23"><text:span text:style-name="T4">( x</text:span><text:span text:style-name="T2">i</text:span><text:span text:style-name="T4">, n</text:span><text:span text:style-name="T2">i</text:span><text:span text:style-name="T4"> ), 1 </text:span><text:span text:style-name="T6">£</text:span>  <text:span text:style-name="T4">i  </text:span><text:span text:style-name="T6">£</text:span>  <text:span text:style-name="T4">6</text:span></text:p>
      <text:p text:style-name="P22">On prendra comme unités :   1cm sur l’axe des abscisses pour  100.000FMG.</text:p>
      <text:p text:style-name="P3">1cm sur l’axe des ordonnées pour 5 employés.</text:p>
      <text:p text:style-name="P8">3 -  a.   Calculer les fréquences relatives de ces six classes</text:p>
      <text:p text:style-name="P5"><text:span text:style-name="T4">b. Calculer la moyenne des salaires, exprimée en francs, dans cette entreprise</text:span></text:p>
      <text:p text:style-name="P4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 Narrow" svg:font-family="'Arial Narrow', sans-serif"/>
    <style:font-face style:name="Arial" svg:font-family="Arial, sans-serif"/>
    <style:font-face style:name="Comic Sans MS" svg:font-family="'Comic Sans MS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0:40:41.812000000</meta:creation-date>
    <dc:date>2018-10-12T10:48:48.099000000</dc:date>
    <meta:editing-duration>PT8M6S</meta:editing-duration>
    <meta:editing-cycles>1</meta:editing-cycles>
    <meta:document-statistic meta:table-count="5" meta:image-count="0" meta:object-count="0" meta:page-count="3" meta:paragraph-count="166" meta:word-count="845" meta:character-count="4582" meta:non-whitespace-character-count="3714"/>
    <meta:generator>LibreOffice/5.1.5.2$Windows_x86 LibreOffice_project/7a864d8825610a8c07cfc3bc01dd4fce6a9447e5</meta:generator>
  </office:meta>
</office:document-meta>
</file>