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99"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71mm"/>
    </style:style>
    <style:style style:name="ce24" style:family="table-cell" style:parent-style-name="Default">
      <style:table-cell-properties fo:border-bottom="none" fo:background-color="#ffcc99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ffcc99" style:diagonal-bl-tr="none" style:diagonal-tl-br="none" fo:border="none" fo:padding="0.71mm" style:rotation-align="non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fo:background-color="#ffcc99" fo:padding="0.71mm"/>
    </style:style>
    <style:style style:name="ce30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fo:borde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/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graphes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10" form:linked-cell="graphes.D3" form:delay-for-repeat="PT0.050000000S" form:min-value="0" form:max-value="1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e de défilement 2" form:control-implementation="ooo:com.sun.star.form.component.ScrollBar" xml:id="control2" form:id="control2" form:value="60" form:linked-cell="graphes.H3" form:delay-for-repeat="PT0.050000000S" form:min-value="0" form:max-value="1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e de défilement 3" form:control-implementation="ooo:com.sun.star.form.component.ScrollBar" xml:id="control3" form:id="control3" form:value="82" form:linked-cell="graphes.M3" form:delay-for-repeat="PT0.050000000S" form:min-value="0" form:max-value="15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électionner les caractéristiques: <text:s/>V(célérité); T(période) et A(amplitude)</text:p>
          </table:table-cell>
          <table:table-cell table:style-name="ce1" table:number-columns-repeated="4"/>
          <table:table-cell table:style-name="ce23" table:number-columns-repeated="2"/>
          <table:table-cell table:style-name="ce29"/>
          <table:table-cell table:style-name="ce1" office:value-type="string" calcext:value-type="string">
            <text:p>Cliquer sur la barre de défilement ci-dessous pour modifier t</text:p>
          </table:table-cell>
          <table:table-cell table:style-name="ce1" table:number-columns-repeated="4"/>
          <table:table-cell table:style-name="ce34"/>
          <table:table-cell table:number-columns-repeated="1010"/>
        </table:table-row>
        <table:table-row table:style-name="ro1">
          <table:table-cell table:style-name="ce2" office:value-type="string" calcext:value-type="string">
            <text:p>caractéristiques dépendant du milieu</text:p>
          </table:table-cell>
          <table:table-cell table:style-name="ce7"/>
          <table:table-cell table:style-name="ce7">
            <draw:control table:end-cell-address="graphes.D3" table:end-x="21.14mm" table:end-y="4.24mm" draw:z-index="0" draw:name="Barre de défilement 1" draw:style-name="gr1" draw:text-style-name="P1" svg:width="42.52mm" svg:height="4.5mm" svg:x="0.28mm" svg:y="4.26mm" draw:control="control1"/>
          </table:table-cell>
          <table:table-cell table:style-name="ce15"/>
          <table:table-cell table:style-name="ce19" office:value-type="string" calcext:value-type="string">
            <text:p>caractéristiques de la source</text:p>
          </table:table-cell>
          <table:table-cell table:style-name="ce24" table:number-columns-repeated="2"/>
          <table:table-cell table:style-name="ce30"/>
          <table:table-cell table:number-columns-repeated="2"/>
          <table:table-cell>
            <draw:control table:end-cell-address="graphes.M4" table:end-x="0.03mm" table:end-y="4.5mm" draw:z-index="2" draw:name="Barre de défilement 3" draw:style-name="gr1" draw:text-style-name="P1" svg:width="43.34mm" svg:height="12.93mm" svg:x="0.03mm" svg:y="0.56mm" draw:control="control3"/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(cm/s)=</text:p>
          </table:table-cell>
          <table:table-cell table:style-name="ce8" table:formula="of:=[.$D$3]*0.1" office:value-type="float" office:value="0.5" calcext:value-type="float">
            <text:p>0,5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T(s)=</text:p>
          </table:table-cell>
          <table:table-cell table:style-name="ce25" table:formula="of:=[.$H$3]*0.5" office:value-type="float" office:value="30" calcext:value-type="float">
            <text:p>30</text:p>
          </table:table-cell>
          <table:table-cell table:style-name="ce27">
            <draw:control table:end-cell-address="graphes.H4" table:end-x="21.41mm" table:end-y="0.27mm" draw:z-index="1" draw:name="Barre de défilement 2" draw:style-name="gr1" draw:text-style-name="P1" svg:width="42.79mm" svg:height="4.74mm" svg:x="0.3mm" svg:y="0.03mm" draw:control="control2"/>
          </table:table-cell>
          <table:table-cell table:style-name="ce31" office:value-type="float" office:value="60" calcext:value-type="float">
            <text:p>60</text:p>
          </table:table-cell>
          <table:table-cell table:style-name="ce33" office:value-type="string" calcext:value-type="string">
            <text:p>t(s)=</text:p>
          </table:table-cell>
          <table:table-cell table:style-name="ce6" table:formula="of:=[.$M$3]" office:value-type="float" office:value="30" calcext:value-type="float">
            <text:p>30</text:p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<text:span text:style-name="T1">(cm)=V*T</text:span></text:p>
          </table:table-cell>
          <table:table-cell table:style-name="ce9" table:formula="of:=V*T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1" office:value-type="string" calcext:value-type="string">
            <text:p>A(cm)=</text:p>
          </table:table-cell>
          <table:table-cell table:style-name="ce26" office:value-type="float" office:value="0.15" calcext:value-type="float">
            <text:p>0,15</text:p>
          </table:table-cell>
          <table:table-cell table:style-name="ce28"/>
          <table:table-cell table:style-name="ce32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PB</text:p>
          </table:table-cell>
          <table:table-cell table:style-name="ce10" office:value-type="float" office:value="2009" calcext:value-type="float">
            <text:p>2009</text:p>
          </table:table-cell>
          <table:table-cell table:number-columns-repeated="3"/>
          <table:table-cell>
            <draw:frame table:end-cell-address="graphes.N17" table:end-x="4.64mm" table:end-y="1.59mm" draw:z-index="4" draw:name="Chart 5" draw:style-name="gr2" draw:text-style-name="P2" svg:width="140.01mm" svg:height="53.72mm" svg:x="16.27mm" svg:y="2.39mm">
              <loext:p draw:notify-on-update-of-ranges="graphes.E7:graphes.E157 graphes.C7:graphes.C15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(cm)</text:p>
            <draw:frame table:end-cell-address="graphes.G30" table:end-x="17.91mm" table:end-y="4.26mm" draw:z-index="3" draw:name="Chart 4" draw:style-name="gr2" draw:text-style-name="P2" svg:width="151.12mm" svg:height="112.45mm" svg:x="0.56mm" svg:y="0.31mm">
              <loext:p draw:notify-on-update-of-ranges="graphes.A7:graphes.A107 graphes.B7:graphes.B10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office:value-type="string" calcext:value-type="string">
            <text:p>y(x)</text:p>
          </table:table-cell>
          <table:table-cell table:style-name="ce14" office:value-type="string" calcext:value-type="string">
            <text:p>y<text:span text:style-name="T2">S</text:span><text:span text:style-name="T3">(t)</text:span></text:p>
          </table:table-cell>
          <table:table-cell table:style-name="ce18" office:value-type="string" calcext:value-type="string">
            <text:p>y<text:span text:style-name="T2">M</text:span><text:span text:style-name="T3">(t)</text:span></text:p>
          </table:table-cell>
          <table:table-cell table:style-name="ce22" office:value-type="string" calcext:value-type="string">
            <text:p>date t(s)</text:p>
          </table:table-cell>
          <table:table-cell table:number-columns-repeated="1019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formula="of:=A*SIN((2*PI()/[.$B$4])*(V*to))" office:value-type="float" office:value="-3.67394039744206E-017" calcext:value-type="float">
            <text:p>-3,67394039744206E-17</text:p>
          </table:table-cell>
          <table:table-cell table:style-name="ce6" table:formula="of:=IF(ti&gt;to;&quot;&quot;;A*SIN((2*PI()/T)*ti))" office:value-type="float" office:value="0" calcext:value-type="float">
            <text:p>0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formula="of:=IF(x&gt;=V*to;0;A*SIN((2*PI()/[.$B$4])*(V*to-x)))" office:value-type="float" office:value="-0.0610104964613701" calcext:value-type="float">
            <text:p>-0,0610104965</text:p>
          </table:table-cell>
          <table:table-cell table:style-name="ce6" table:formula="of:=IF(ti&gt;to;&quot;&quot;;A*SIN((2*PI()/T)*ti))" office:value-type="float" office:value="0.0311867536226639" calcext:value-type="float">
            <text:p>0,031186753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formula="of:=IF(x&gt;=V*to;0;A*SIN((2*PI()/[.$B$4])*(V*to-x)))" office:value-type="float" office:value="-0.111471723821609" calcext:value-type="float">
            <text:p>-0,1114717238</text:p>
          </table:table-cell>
          <table:table-cell table:style-name="ce6" table:formula="of:=IF(ti&gt;to;&quot;&quot;;A*SIN((2*PI()/T)*ti))" office:value-type="float" office:value="0.06101049646137" calcext:value-type="float">
            <text:p>0,0610104965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formula="of:=IF(x&gt;=V*to;0;A*SIN((2*PI()/[.$B$4])*(V*to-x)))" office:value-type="float" office:value="-0.142658477444273" calcext:value-type="float">
            <text:p>-0,1426584774</text:p>
          </table:table-cell>
          <table:table-cell table:style-name="ce6" table:formula="of:=IF(ti&gt;to;&quot;&quot;;A*SIN((2*PI()/T)*ti))" office:value-type="float" office:value="0.088167787843871" calcext:value-type="float">
            <text:p>0,088167787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formula="of:=IF(x&gt;=V*to;0;A*SIN((2*PI()/[.$B$4])*(V*to-x)))" office:value-type="float" office:value="-0.149178284305241" calcext:value-type="float">
            <text:p>-0,1491782843</text:p>
          </table:table-cell>
          <table:table-cell table:style-name="ce6" table:formula="of:=IF(ti&gt;to;&quot;&quot;;A*SIN((2*PI()/T)*ti))" office:value-type="float" office:value="0.111471723821609" calcext:value-type="float">
            <text:p>0,111471723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formula="of:=IF(x&gt;=V*to;0;A*SIN((2*PI()/[.$B$4])*(V*to-x)))" office:value-type="float" office:value="-0.129903810567666" calcext:value-type="float">
            <text:p>-0,1299038106</text:p>
          </table:table-cell>
          <table:table-cell table:style-name="ce6" table:formula="of:=IF(ti&gt;to;&quot;&quot;;A*SIN((2*PI()/T)*ti))" office:value-type="float" office:value="0.129903810567666" calcext:value-type="float">
            <text:p>0,129903810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formula="of:=IF(x&gt;=V*to;0;A*SIN((2*PI()/[.$B$4])*(V*to-x)))" office:value-type="float" office:value="-0.088167787843871" calcext:value-type="float">
            <text:p>-0,0881677878</text:p>
          </table:table-cell>
          <table:table-cell table:style-name="ce6" table:formula="of:=IF(ti&gt;to;&quot;&quot;;A*SIN((2*PI()/T)*ti))" office:value-type="float" office:value="0.142658477444273" calcext:value-type="float">
            <text:p>0,1426584774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formula="of:=IF(x&gt;=V*to;0;A*SIN((2*PI()/[.$B$4])*(V*to-x)))" office:value-type="float" office:value="-0.0311867536226639" calcext:value-type="float">
            <text:p>-0,0311867536</text:p>
          </table:table-cell>
          <table:table-cell table:style-name="ce6" table:formula="of:=IF(ti&gt;to;&quot;&quot;;A*SIN((2*PI()/T)*ti))" office:value-type="float" office:value="0.149178284305241" calcext:value-type="float">
            <text:p>0,149178284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formula="of:=IF(x&gt;=V*to;0;A*SIN((2*PI()/[.$B$4])*(V*to-x)))" office:value-type="float" office:value="0.031186753622664" calcext:value-type="float">
            <text:p>0,0311867536</text:p>
          </table:table-cell>
          <table:table-cell table:style-name="ce6" table:formula="of:=IF(ti&gt;to;&quot;&quot;;A*SIN((2*PI()/T)*ti))" office:value-type="float" office:value="0.149178284305241" calcext:value-type="float">
            <text:p>0,149178284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formula="of:=IF(x&gt;=V*to;0;A*SIN((2*PI()/[.$B$4])*(V*to-x)))" office:value-type="float" office:value="0.088167787843871" calcext:value-type="float">
            <text:p>0,0881677878</text:p>
          </table:table-cell>
          <table:table-cell table:style-name="ce6" table:formula="of:=IF(ti&gt;to;&quot;&quot;;A*SIN((2*PI()/T)*ti))" office:value-type="float" office:value="0.142658477444273" calcext:value-type="float">
            <text:p>0,1426584774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formula="of:=IF(x&gt;=V*to;0;A*SIN((2*PI()/[.$B$4])*(V*to-x)))" office:value-type="float" office:value="0.129903810567666" calcext:value-type="float">
            <text:p>0,1299038106</text:p>
          </table:table-cell>
          <table:table-cell table:style-name="ce6" table:formula="of:=IF(ti&gt;to;&quot;&quot;;A*SIN((2*PI()/T)*ti))" office:value-type="float" office:value="0.129903810567666" calcext:value-type="float">
            <text:p>0,129903810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>
            <draw:frame table:end-cell-address="graphes.N30" table:end-x="4.37mm" table:end-y="3.98mm" draw:z-index="5" draw:name="Chart 6" draw:style-name="gr2" draw:text-style-name="P2" svg:width="140.01mm" svg:height="61.13mm" svg:x="16mm" svg:y="1.34mm">
              <loext:p draw:notify-on-update-of-ranges="graphes.E7:graphes.E157 graphes.D7:graphes.D1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formula="of:=IF(x&gt;=V*to;0;A*SIN((2*PI()/[.$B$4])*(V*to-x)))" office:value-type="float" office:value="0.149178284305241" calcext:value-type="float">
            <text:p>0,1491782843</text:p>
          </table:table-cell>
          <table:table-cell table:style-name="ce6" table:formula="of:=IF(ti&gt;to;&quot;&quot;;A*SIN((2*PI()/T)*ti))" office:value-type="float" office:value="0.111471723821609" calcext:value-type="float">
            <text:p>0,111471723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formula="of:=IF(x&gt;=V*to;0;A*SIN((2*PI()/[.$B$4])*(V*to-x)))" office:value-type="float" office:value="0.142658477444273" calcext:value-type="float">
            <text:p>0,1426584774</text:p>
          </table:table-cell>
          <table:table-cell table:style-name="ce6" table:formula="of:=IF(ti&gt;to;&quot;&quot;;A*SIN((2*PI()/T)*ti))" office:value-type="float" office:value="0.088167787843871" calcext:value-type="float">
            <text:p>0,088167787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formula="of:=IF(x&gt;=V*to;0;A*SIN((2*PI()/[.$B$4])*(V*to-x)))" office:value-type="float" office:value="0.111471723821609" calcext:value-type="float">
            <text:p>0,1114717238</text:p>
          </table:table-cell>
          <table:table-cell table:style-name="ce6" table:formula="of:=IF(ti&gt;to;&quot;&quot;;A*SIN((2*PI()/T)*ti))" office:value-type="float" office:value="0.0610104964613701" calcext:value-type="float">
            <text:p>0,0610104965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formula="of:=IF(x&gt;=V*to;0;A*SIN((2*PI()/[.$B$4])*(V*to-x)))" office:value-type="float" office:value="0.06101049646137" calcext:value-type="float">
            <text:p>0,0610104965</text:p>
          </table:table-cell>
          <table:table-cell table:style-name="ce6" table:formula="of:=IF(ti&gt;to;&quot;&quot;;A*SIN((2*PI()/T)*ti))" office:value-type="float" office:value="0.031186753622664" calcext:value-type="float">
            <text:p>0,031186753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1.83697019872103E-017" calcext:value-type="float">
            <text:p>1,83697019872103E-1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0311867536226639" calcext:value-type="float">
            <text:p>-0,031186753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06101049646137" calcext:value-type="float">
            <text:p>-0,0610104965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088167787843871" calcext:value-type="float">
            <text:p>-0,088167787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11471723821609" calcext:value-type="float">
            <text:p>-0,111471723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29903810567666" calcext:value-type="float">
            <text:p>-0,129903810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42658477444273" calcext:value-type="float">
            <text:p>-0,1426584774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49178284305241" calcext:value-type="float">
            <text:p>-0,149178284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49178284305241" calcext:value-type="float">
            <text:p>-0,149178284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42658477444273" calcext:value-type="float">
            <text:p>-0,1426584774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29903810567666" calcext:value-type="float">
            <text:p>-0,129903810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111471723821609" calcext:value-type="float">
            <text:p>-0,111471723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088167787843871" calcext:value-type="float">
            <text:p>-0,088167787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0610104964613701" calcext:value-type="float">
            <text:p>-0,0610104965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0.031186753622664" calcext:value-type="float">
            <text:p>-0,031186753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float" office:value="29.8" calcext:value-type="float">
            <text:p>29,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 office:value-type="float" office:value="-3.67394039744206E-017" calcext:value-type="float">
            <text:p>-3,67394039744206E-1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tre 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$graphes.$A$1" table:cell-range-address="$graphes.$F$4"/>
        <table:named-range table:name="T" table:base-cell-address="$graphes.$A$1" table:cell-range-address="$graphes.$F$3"/>
        <table:named-range table:name="ti" table:base-cell-address="$graphes.$A$1" table:cell-range-address="$graphes.$E$7:.$E$157"/>
        <table:named-range table:name="to" table:base-cell-address="$graphes.$A$1" table:cell-range-address="$graphes.$J$3"/>
        <table:named-range table:name="V" table:base-cell-address="$graphes.$A$1" table:cell-range-address="$graphes.$B$3"/>
        <table:named-range table:name="x" table:base-cell-address="$graphes.$A$1" table:cell-range-address="$graphes.$A$8:.$A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21:33:36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2-04T18:10:11</meta:creation-date>
    <dc:date>2017-11-09T21:34:06.362000000</dc:date>
    <meta:editing-duration>PT20M14S</meta:editing-duration>
    <meta:editing-cycles>3</meta:editing-cycles>
    <meta:generator>LibreOffice/5.0.5.2$Windows_x86 LibreOffice_project/55b006a02d247b5f7215fc6ea0fde844b30035b3</meta:generator>
    <meta:document-statistic meta:table-count="3" meta:cell-count="68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="solid" draw:fill-color="#ffcc99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inimum="-0.15" chart:maximum="0.15" chart:interval-major="0.1" chart:reverse-direction="false" text:line-break="fals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352cm" chart:symbol-height="0.352cm"/>
    </style:style>
    <style:style style:name="ch10" style:family="chart">
      <style:graphic-properties draw:stroke="solid" svg:stroke-width="0.035cm" svg:stroke-color="#808080" draw:fill="solid" draw:fill-color="#99ccff"/>
    </style:style>
    <style:style style:name="ch11" style:family="chart">
      <style:graphic-properties draw:fill-color="#d9d9d9"/>
    </style:style>
  </office:automatic-styles>
  <office:body>
    <office:chart>
      <chart:chart svg:width="15.111cm" svg:height="11.246cm" xlink:href=".." xlink:type="simple" chart:class="chart:scatter" chart:style-name="ch1">
        <chart:title svg:x="2.953cm" svg:y="0.25cm" chart:style-name="ch2">
          <text:p>PROPAGATION D'UNE ONDE TRANSVERSALE</text:p>
        </chart:title>
        <chart:plot-area chart:style-name="ch3" table:cell-range-address="graphes.A7:graphes.B107" chart:data-source-has-labels="row" svg:x="1.105cm" svg:y="0.398cm" svg:width="13.736cm" svg:height="10.021cm">
          <chartooo:coordinate-region svg:x="2.097cm" svg:y="0.598cm" svg:width="12.464cm" svg:height="9.622cm"/>
          <chart:axis chart:dimension="x" chart:name="primary-x" chart:style-name="ch4">
            <chart:title svg:x="7.512cm" svg:y="10.643cm" chart:style-name="ch5">
              <text:p>x(cm)</text:p>
            </chart:title>
            <chart:grid chart:class="major"/>
          </chart:axis>
          <chart:axis chart:dimension="y" chart:name="primary-y" chart:style-name="ch6">
            <chart:title svg:x="0.263cm" svg:y="5.869cm" chart:style-name="ch7">
              <text:p>y(cm)</text:p>
            </chart:title>
            <chart:grid chart:class="major"/>
          </chart:axis>
          <chart:series chart:style-name="ch8" chart:values-cell-range-address="graphes.B7:graphes.B107" loext:label-string="&quot;PROPAGATION ONDE TRANSVERSALE&quot;" chart:class="chart:scatter">
            <chart:domain table:cell-range-address="graphes.A7:graphes.A107"/>
            <chart:data-point chart:style-name="ch9"/>
            <chart:data-point chart:repeated="29"/>
            <chart:data-point chart:style-name="ch9"/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OPAGATION ONDE TRANSVERS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s.A7:graphes.A107</svg:desc>
                </draw:g>
              </table:table-cell>
              <table:table-cell office:value-type="float" office:value="-3.67394039744206E-017">
                <text:p>-3.67394039744206E-017</text:p>
                <draw:g>
                  <svg:desc>graphes.B7:graphes.B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0610104964613701">
                <text:p>-0.06101049646137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111471723821609">
                <text:p>-0.111471723821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142658477444273">
                <text:p>-0.142658477444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149178284305241">
                <text:p>-0.1491782843052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129903810567666">
                <text:p>-0.129903810567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088167787843871">
                <text:p>-0.0881677878438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0311867536226639">
                <text:p>-0.03118675362266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31186753622664">
                <text:p>0.0311867536226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88167787843871">
                <text:p>0.0881677878438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29903810567666">
                <text:p>0.1299038105676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49178284305241">
                <text:p>0.1491782843052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42658477444273">
                <text:p>0.1426584774442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11471723821609">
                <text:p>0.1114717238216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6101049646137">
                <text:p>0.061010496461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8">
                <text:p>2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20" chart:interval-major="10" chart:reverse-direction="false" text:line-break="fals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inimum="-0.15" chart:maximum="0.15" chart:interval-major="0.1" chart:reverse-direction="false" text:line-break="fals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4.002cm" svg:height="5.371cm" xlink:href=".." xlink:type="simple" chart:class="chart:scatter" chart:style-name="ch1">
        <chart:legend svg:x="3.389cm" svg:y="0cm" style:legend-expansion="custom" chartooo:width="8.184cm" chartooo:height="0.388cm" style:legend-expansion-aspect-ratio="21.0927835051546" chart:style-name="ch2"/>
        <chart:plot-area chart:style-name="ch3" table:cell-range-address="graphes.E7:graphes.E157 graphes.C7:graphes.C157" chart:data-source-has-labels="row" svg:x="0.966cm" svg:y="0.155cm" svg:width="12.719cm" svg:height="4.444cm">
          <chartooo:coordinate-region svg:x="1.958cm" svg:y="0.355cm" svg:width="11.447cm" svg:height="4.045cm"/>
          <chart:axis chart:dimension="x" chart:name="primary-x" chart:style-name="ch4">
            <chart:title svg:x="7.016cm" svg:y="4.707cm" chart:style-name="ch5">
              <text:p>t(s)</text:p>
            </chart:title>
            <chart:grid chart:class="major"/>
          </chart:axis>
          <chart:axis chart:dimension="y" chart:name="primary-y" chart:style-name="ch6">
            <chart:title svg:x="0.099cm" svg:y="2.633cm" chart:style-name="ch7">
              <text:p>YS</text:p>
            </chart:title>
            <chart:grid chart:class="major"/>
          </chart:axis>
          <chart:series chart:style-name="ch8" chart:values-cell-range-address="graphes.C7:graphes.C157" loext:label-string="&quot;Déplacement de la source (point bleu) en fonction du temps&quot;" chart:class="chart:scatter">
            <chart:domain table:cell-range-address="graphes.E7:graphes.E157"/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Déplacement de la source (point bleu) en fonction du tem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s.E7:graphes.E157</svg:desc>
                </draw:g>
              </table:table-cell>
              <table:table-cell office:value-type="float" office:value="0">
                <text:p>0</text:p>
                <draw:g>
                  <svg:desc>graphes.C7:graphes.C1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311867536226639">
                <text:p>0.03118675362266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6101049646137">
                <text:p>0.061010496461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88167787843871">
                <text:p>0.0881677878438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11471723821609">
                <text:p>0.111471723821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29903810567666">
                <text:p>0.129903810567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42658477444273">
                <text:p>0.1426584774442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49178284305241">
                <text:p>0.149178284305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49178284305241">
                <text:p>0.1491782843052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142658477444273">
                <text:p>0.1426584774442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29903810567666">
                <text:p>0.1299038105676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11471723821609">
                <text:p>0.1114717238216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88167787843871">
                <text:p>0.0881677878438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610104964613701">
                <text:p>0.06101049646137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31186753622664">
                <text:p>0.0311867536226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83697019872103E-017">
                <text:p>1.83697019872103E-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311867536226639">
                <text:p>-0.03118675362266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6101049646137">
                <text:p>-0.06101049646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88167787843871">
                <text:p>-0.0881677878438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111471723821609">
                <text:p>-0.1114717238216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129903810567666">
                <text:p>-0.1299038105676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42658477444273">
                <text:p>-0.1426584774442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149178284305241">
                <text:p>-0.1491782843052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149178284305241">
                <text:p>-0.1491782843052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142658477444273">
                <text:p>-0.1426584774442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129903810567666">
                <text:p>-0.129903810567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111471723821609">
                <text:p>-0.1114717238216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88167787843871">
                <text:p>-0.0881677878438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610104964613701">
                <text:p>-0.06101049646137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31186753622664">
                <text:p>-0.0311867536226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3.67394039744206E-017">
                <text:p>-3.67394039744206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20" chart:interval-major="10" chart:reverse-direction="false" text:line-break="fals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inimum="-0.15" chart:maximum="0.15" chart:interval-major="0.1" chart:reverse-direction="false" text:line-break="fals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008000" draw:fill-color="#008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ff"/>
    </style:style>
    <style:style style:name="ch10" style:family="chart">
      <style:graphic-properties draw:fill-color="#d9d9d9"/>
    </style:style>
  </office:automatic-styles>
  <office:body>
    <office:chart>
      <chart:chart svg:width="14.002cm" svg:height="6.114cm" xlink:href=".." xlink:type="simple" chart:class="chart:scatter" chart:style-name="ch1">
        <chart:legend svg:x="3.443cm" svg:y="0cm" style:legend-expansion="custom" chartooo:width="8.008cm" chartooo:height="0.493cm" style:legend-expansion-aspect-ratio="16.2434077079108" chart:style-name="ch2"/>
        <chart:plot-area chart:style-name="ch3" table:cell-range-address="graphes.E7:graphes.E157 graphes.D7:graphes.D127" chart:data-source-has-labels="row" svg:x="1.101cm" svg:y="0.25cm" svg:width="12.636cm" svg:height="5.077cm">
          <chartooo:coordinate-region svg:x="2.093cm" svg:y="0.45cm" svg:width="11.364cm" svg:height="4.678cm"/>
          <chart:axis chart:dimension="x" chart:name="primary-x" chart:style-name="ch4">
            <chart:title svg:x="7.11cm" svg:y="5.45cm" chart:style-name="ch5">
              <text:p>t(s)</text:p>
            </chart:title>
            <chart:grid chart:class="major"/>
          </chart:axis>
          <chart:axis chart:dimension="y" chart:name="primary-y" chart:style-name="ch6">
            <chart:title svg:x="0.234cm" svg:y="3.057cm" chart:style-name="ch7">
              <text:p>yM</text:p>
            </chart:title>
            <chart:grid chart:class="major"/>
          </chart:axis>
          <chart:series chart:style-name="ch8" chart:values-cell-range-address="graphes.D7:graphes.D127" loext:label-string="&quot;Déplacement du point M (vert) en fonction du temps&quot;" chart:class="chart:scatter">
            <chart:domain table:cell-range-address="graphes.E7:graphes.E157"/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Déplacement du point M (vert) en fonction du tem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s.E7:graphes.E157</svg:desc>
                </draw:g>
              </table:table-cell>
              <table:table-cell office:value-type="float" office:value="0">
                <text:p>0</text:p>
                <draw:g>
                  <svg:desc>graphes.D7:graphes.D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